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ardweide 7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ei 2023 een aanvraag omgevingsvergunning ontvangen voor het bouwen van een hobbyruimte / atelier op locatie Bongardweide 7 te Baarlo. De aanvraag is geregistreerd onder zaaknummer 189427647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79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ngardweide 7 te Baar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90</meta:user-defined>
    <meta:user-defined meta:name="OVERHEIDop.GmbID/DC.identifier">gmb-2023-238790</meta:user-defined>
    <meta:user-defined meta:name="OVERHEIDop.versieInformatie"/>
  </office:meta>
</office:document-meta>
</file>