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chterburgwal 205-3 1012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zijds Achterburgwal 205-3 1012DL Amsterdam</text:p>
            <text:p text:style-name="common-al">Omschrijving: plaatsen van 8 zonnepanelen op het zijdakvlak</text:p>
            <text:p text:style-name="common-al">Datum ontvangst: 09-10-2022</text:p>
            <text:p text:style-name="common-al">Zaaknummer: Z2022-C008030</text:p>
            <text:p text:style-name="common-al">OLO nummer: 73109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7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030</meta:user-defined>
    <meta:user-defined meta:name="DCTERMS.abstract">plaatsen van 8 zonnepanelen op het zijdakvlak</meta:user-defined>
    <dc:language>nl</dc:language>
    <meta:user-defined meta:name="OVERHEIDop.locatietype/OVERHEIDop.gebiedsmarkering">Punt</meta:user-defined>
    <meta:user-defined meta:name="DC.title">Aanvraag omgevingsvergunning Oudezijds Achterburgwal 205-3 1012DL Amster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79</meta:user-defined>
    <meta:user-defined meta:name="OVERHEIDop.GmbID/DC.identifier">gmb-2023-23879</meta:user-defined>
    <meta:user-defined meta:name="OVERHEIDop.versieInformatie"/>
  </office:meta>
</office:document-meta>
</file>