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ing bestemming aangekochte groenstrook en levensloopbestendige aanbouw , Jacob van Ruisdaellaan 32, 3401NL IJsselstein</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mgevingsvergunning ontvangen voor Aanpassing bestemming aangekochte groenstrook en levensloopbestendige aanbouw  op het adres Jacob van Ruisdaellaan 32, 3401NL IJsselstein.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6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22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878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8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8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Aanvraag vergunning voor Aanpassing bestemming aangekochte groenstrook en levensloopbestendige aanbouw , Jacob van Ruisdaellaan 32, 3401NL IJsselstein</meta:user-defined>
    <meta:user-defined meta:name="DCTERMS.W3CDTF/DCTERMS.available">2023-06-01</meta:user-defined>
    <meta:user-defined meta:name="DCTERMS.W3CDTF/OVERHEIDop.jaargang">2023</meta:user-defined>
    <meta:user-defined meta:name="OVERHEIDop.publicationIssue">238784</meta:user-defined>
    <meta:user-defined meta:name="OVERHEIDop.GmbID/DC.identifier">gmb-2023-238784</meta:user-defined>
    <meta:user-defined meta:name="OVERHEIDop.versieInformatie"/>
  </office:meta>
</office:document-meta>
</file>