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Wet milieubeheer: Steurgat 31 Werken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Altena maken bekend dat de volgende melding is binnengekomen:</text:p>
            <text:p text:style-name="al"/>
            <text:list text:style-name="id1-3-2-1-1-3">
              <text:list-item text:style-override="id1-3-2-1-1-3-1">
                <text:number>1.</text:number>
                <text:p text:style-name="al">Voor de locatie Steurgat 31 in Werkendam. De puinbreker zal in werking zijn in de periode week 22 tot en met week 35, voor naar verwachting hoogstens 2 dagen.</text:p>
              </text:list-item>
            </text:list>
            <text:p text:style-name="al">In het Besluit mobiel breken bouw- en sloopafval staan onder andere voorschriften voor het beperken van geluids- en stofhinder. Het is niet mogelijk tegen deze kennisgeving bezwaar te maken. Deze is alleen ter informatie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878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8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8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ltena</meta:user-defined>
    <meta:user-defined meta:name="OVERHEID.Gemeente/DCTERMS.publisher">Altena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Gemeente Altena - Wet milieubeheer: Steurgat 31 Werkendam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783</meta:user-defined>
    <meta:user-defined meta:name="OVERHEIDop.GmbID/DC.identifier">gmb-2023-238783</meta:user-defined>
    <meta:user-defined meta:name="OVERHEIDop.versieInformatie"/>
  </office:meta>
</office:document-meta>
</file>