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loemlaan 2, 2132 NP, plaatsen van handelsreclame, 30-05-2023, zaaknummer 7785382, olonummer 78314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77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7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loemlaan 2, 2132 NP, plaatsen van handelsreclame, 30-05-2023, zaaknummer 7785382, olonummer 7831459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79</meta:user-defined>
    <meta:user-defined meta:name="OVERHEIDop.GmbID/DC.identifier">gmb-2023-238779</meta:user-defined>
    <meta:user-defined meta:name="OVERHEIDop.versieInformatie"/>
  </office:meta>
</office:document-meta>
</file>