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dviescommissie Ruimtelijke Kwaliteit Helmond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mei bekendgemaakt<text:span text:style-name="nadrukvet">, </text:span>beschikbaar via <text:a xlink:href="https://zoek.officielebekendmakingen.nl/gmb-2023-209849.htmll" xlink:type="simple"/><text:a xlink:href="https://zoek.officielebekendmakingen.nl/gmb-2023-209849.html" xlink:type="simple"><text:span text:style-name="nadrukondlijn">Gemeenteblad 2023, 209849</text:span></text:a>.]</text:p>
            <text:p text:style-name="al"/>
            <text:p text:style-name="al">De raad van de gemeente Helmond;</text:p>
            <text:p text:style-name="al">gezien het voorstel van burgemeester en wethouders van 14 februari 2023;</text:p>
            <text:p text:style-name="al">gelet op de artikelen 108 en 149 van de Gemeentewet en artikel 8, vijfde lid van de Woningwet, de Erfgoedwet, de Bouwverordening Helmond 2012, de Erfgoedverordening 2011;</text:p>
            <text:p text:style-name="al"/>
            <text:p text:style-name="al"/>
            <text:p text:style-name="al">
            <text:span text:style-name="nadrukvet">besluit:</text:span>
          </text:p>
            <text:list text:style-name="id1-3-2-1-1-9">
              <text:list-item text:style-override="id1-3-2-1-1-9-1">
                <text:number>1.</text:number>
                <text:p text:style-name="al">
                <text:span text:style-name="nadrukvet">De verordening op de Adviescommissie Ruimtelijke Kwaliteit Helmond 2023 vast te stellen.</text:span>
              </text:p>
              </text:list-item>
              <text:list-item text:style-override="id1-3-2-1-1-9-2">
                <text:number>2.</text:number>
                <text:p text:style-name="al">
                <text:span text:style-name="nadrukvet">Na vaststelling als bedoeld onder 1 het wijzigingsbesluit op de gebruikelijke wijze bekend te maken.</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commissie: gemeentelijke adviescommissie als bedoeld in artikel 84 van de Gemeentewet, genaamd Adviescommissie Ruimtelijke Kwaliteit.</text:p>
            <text:p text:style-name="al"/>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burgemeester en wethouders dan wel de raad op verzoek of uit eigen beweging te adviseren bij de uitoefening van hun taken en bevoegdheden met het oog op het bereiken en in stand houden van een goede ruimtelijke kwaliteit en dat wat daarmee verband houdt of daaraan kan bijdragen. Daaronder wordt in elk geval begrepen het geven van voorlichting over het doel van een goede ruimtelijke kwaliteit en over de werkzaamheden van de commissie.</text:p>
              </text:list-item>
              <text:list-item text:style-override="id1-3-2-2-4-3">
                <text:number>2.</text:number>
                <text:p text:style-name="al">Ter uitvoering van haar taak adviseert de commissie op verzoek van burgemeester en wethouders:</text:p>
                <text:list text:style-name="id1-3-2-2-4-3-3">
                  <text:list-item text:style-override="id1-3-2-2-4-3-3-1">
                    <text:number>a.</text:number>
                    <text:p text:style-name="al">over de uitvoering van de Erfgoedwet 2016, de Erfgoedverordening 2011 en het erfgoedbeleid;</text:p>
                  </text:list-item>
                  <text:list-item text:style-override="id1-3-2-2-4-3-3-2">
                    <text:number>b.</text:number>
                    <text:p text:style-name="al">over de uitvoering van de welstandsbepalingen van de Welstandsnota en over het welstandsbeleid, alsmede andere zaken waarbij het uiterlijk aanzien van de stad in het geding is of kan zijn;</text:p>
                  </text:list-item>
                  <text:list-item text:style-override="id1-3-2-2-4-3-3-3">
                    <text:number>c.</text:number>
                    <text:p text:style-name="al">over de uitvoering van de eisen van welstand als bedoeld in artikel 12 van de Woningwet en de Bouwverordening (2012);</text:p>
                  </text:list-item>
                  <text:list-item text:style-override="id1-3-2-2-4-3-3-4">
                    <text:number>d.</text:number>
                    <text:p text:style-name="al">over het ontwikkelen van beleid inclusief omgevingsvisie, omgevingsplan en maatwerkregels voor de omgevingskwaliteit. Bij het ter vaststelling aanbieden van deze kader stellende documenten aan de gemeenteraad zal het advies van de commissie aan de raad worden verstrekt.</text:p>
                  </text:list-item>
                  <text:list-item text:style-override="id1-3-2-2-4-3-3-5">
                    <text:number>e.</text:number>
                    <text:p text:style-name="al">tijdens het vooroverleg met planindieners over een in te dienen aanvraag om een omgevingsvergunning;</text:p>
                  </text:list-item>
                  <text:list-item text:style-override="id1-3-2-2-4-3-3-6">
                    <text:number>f.</text:number>
                    <text:p text:style-name="al">over het stellen van maatwerkvoorschriften in verband met het uiterlijk van bouwwerken, de zorg voor cultureel erfgoed en andere zaken die gaan over de ruimtelijke kwaliteit;</text:p>
                  </text:list-item>
                  <text:list-item text:style-override="id1-3-2-2-4-3-3-7">
                    <text:number>g.</text:number>
                    <text:p text:style-name="al">over het geven van beschikkingen op grond van regels in verordeningen op grond van artikel 149 van de Gemeentewet die een eis ten aanzien van de ruimtelijke 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in van de commissie voor een te nemen beslissing over een rijksmonumentenactiviteit als bedoeld in artikel 2, lid a.</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De raad kan daarnaast maximaal twe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geldt niet voor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voorzitter en de plaatsvervanger worden in functie benoemd.</text:p>
              </text:list-item>
              <text:list-item text:style-override="id1-3-2-2-9-6">
                <text:number>5.</text:number>
                <text:p text:style-name="al">De leden worden op eigen aanvraag ontslagen. Zij kunnen daarnaast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maximaal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de aanvraag ten overstaan van de commissie toe te lichten. Tijdens de beraadslagingen is er geen spreekrecht.</text:p>
              </text:list-item>
              <text:list-item text:style-override="id1-3-2-2-13-4">
                <text:number>3.</text:number>
                <text:p text:style-name="al">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twee leden. Over een advies over een aanvraag om een omgevingsvergunning voor een monumentenactiviteit of een omgevingsplanactiviteit die betrekking heeft op een voorbeschermd gemeentelijk monument of een gemeentelijk monument wordt niet besloten dan in aanwezigheid van ten minste twee leden met deskundigheid op het gebied van de monumentenzorg.</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geldt voor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inclusief hun motivatie,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text:p>
                  </text:list-item>
                  <text:list-item text:style-override="id1-3-2-2-18-3-3-2">
                    <text:number>b.</text:number>
                    <text:p text:style-name="al">de wijze waarop de agenda openbaar wordt gemaakt en belanghebbenden worden uitgenodigd;</text:p>
                  </text:list-item>
                  <text:list-item text:style-override="id1-3-2-2-18-3-3-3">
                    <text:number>c.</text:number>
                    <text:p text:style-name="al">de inrichting van het vooroverleg zoals genoemd in artikel 2, tweede lid onder e;</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zorgen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ruimtelijke 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p text:style-name="al">De commissie brengt jaarlijks voor 1 april verslag uit aan de raad van haar werkzaamheden in het voorafgaande kalenderjaar.</text:p>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De op grond van de Bouwverordening Helmond 2012 en de Erfgoedverordening Helmond 2011 benoemde leden worden geacht te zijn benoemd op grond van dit besluit. De vierjaarstermijn als bedoeld in artikel 5 lid 1 wordt geacht te zijn aangevangen met ingang van de inwerkingtreding van dit besluit.</text:p>
          </text:section>
          <text:section text:name="artikel_id1-3-2-2-25" text:style-name="artikel">
            <text:p text:style-name="artikel_kop_titel"><text:span text:style-name="artikel_kop_label">Artikel</text:span> <text:span text:style-name="artikel_kop_nr">17.</text:span> Intrekken oude regels</text:p>
            <text:p text:style-name="al">De regels met betrekking tot de welstandscommissie in de artikelen 9.1 tot en met 9.8 van de Bouwverordening Helmond 2012 en de artikelen 3 en 4 van de Erfgoedverordening Helmond 2011 met betrekking tot de monumentencommissie worden ingetrokk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it besluit treedt in werking op 15 mei 2023.</text:p>
              </text:list-item>
              <text:list-item text:style-override="id1-3-2-2-26-3">
                <text:number>2.</text:number>
                <text:p text:style-name="al">Deze verordening wordt aangehaald als: Verordening op de Adviescommissie Ruimtelijke Kwaliteit Helmond 2023.</text:p>
              </text:list-item>
            </text:list>
          </text:section>
        </text:section>
        <text:section text:name="regeling-sluiting_id1-3-2-3" text:style-name="regeling-sluiting">
          <text:section text:name="ondertekening_id1-3-2-3-1">
            <text:p><text:span text:style-name="functie">Aldus besloten in zijn openbare vergadering van 11 april 2023. De raad voornoemd,</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877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Cultuur en recreatie | Organisatie en beleid</meta:user-defined>
    <meta:user-defined meta:name="DC.source">Monumentenwet 1988]|[http://wetten.overheid.nl/BWBR0004471/geldigheidsdatum_05-03-2011</meta:user-defined>
    <meta:user-defined meta:name="DC.source">Wet algemene bepalingen omgevingsrecht]|[1.0:v:BWBR0024779</meta:user-defined>
    <meta:user-defined meta:name="DC.source">Gemeentewet]|[1.0:v:BWBR0005416</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8, vijfde lid, van de Woningwet]|[1.0:c:BWBR0005181&amp;artikel=8&amp;lid=5&amp;g=2023-04-19</meta:user-defined>
    <meta:user-defined meta:name="DC.source">Bouwverordening Helmond 2012]|[https://lokaleregelgeving.overheid.nl/CVDR171439/1</meta:user-defined>
    <meta:user-defined meta:name="DCTERMS.alternative">Erfgoedverordening Helmond 2011</meta:user-defined>
    <dc:language>nl</dc:language>
    <meta:user-defined meta:name="OVERHEIDop.locatietype/OVERHEIDop.gebiedsmarkering">Gemeente</meta:user-defined>
    <meta:user-defined meta:name="DC.title">Erfgoedverordening Helmond 2011</meta:user-defined>
    <meta:user-defined meta:name="DCTERMS.W3CDTF/DCTERMS.available">2023-06-01</meta:user-defined>
    <meta:user-defined meta:name="DCTERMS.W3CDTF/OVERHEIDop.jaargang">2023</meta:user-defined>
    <meta:user-defined meta:name="OVERHEIDop.publicationIssue">238776</meta:user-defined>
    <meta:user-defined meta:name="OVERHEIDop.betreftRegeling">CVDR92306_2</meta:user-defined>
    <meta:user-defined meta:name="xs:date/OVERHEIDop.startdatum">2023-05-15</meta:user-defined>
    <meta:user-defined meta:name="OVERHEIDop.GmbID/DC.identifier">gmb-2023-238776</meta:user-defined>
    <meta:user-defined meta:name="OVERHEIDop.versieInformatie"/>
  </office:meta>
</office:document-meta>
</file>