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nomen beschikking door burgemee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lid 2 van de Algemene plaatselijke verordening Nijkerk 2021 is er op 30 mei 2023 toestemming (met kenmerk: 1429885) verleend voor het organiseren van een verjaardagsfeest door de heer D. Hoefsmit aan de Nieuwe Voorthuizerweg 2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p text:style-name="common-al">•het kenmerk van de gemeente van de aanvraag</text:p>
            <text:p text:style-name="tussenkopcur">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
            <text:span text:style-name="nadrukvet"/>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text:p>
            <text:p text:style-name="common-al">Voor het behandelen van een voorlopige voorziening wordt griffierecht in rekening gebracht.</text:p>
            <text:p text:style-name="common-al"/>
            <text:p text:style-name="common-al">De burgemeester van Nijkerk,</text:p>
            <text:p text:style-name="last-al">De heer mr. drs. G.D. Renkem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877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7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7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venementmelding</meta:user-defined>
    <meta:user-defined meta:name="DCTERMS.abstract">Het organiseren van een verjaardagsfeest aan de Nieuwe Voorthuizerweg 23 te Nijkerk </meta:user-defined>
    <dc:language>nl</dc:language>
    <meta:user-defined meta:name="OVERHEIDop.locatietype/OVERHEIDop.gebiedsmarkering">Adres</meta:user-defined>
    <meta:user-defined meta:name="DC.title">Gemeente Nijkerk - genomen beschikking door burgemeester</meta:user-defined>
    <meta:user-defined meta:name="DCTERMS.W3CDTF/DCTERMS.available">2023-06-01</meta:user-defined>
    <meta:user-defined meta:name="DCTERMS.W3CDTF/OVERHEIDop.jaargang">2023</meta:user-defined>
    <meta:user-defined meta:name="OVERHEIDop.publicationIssue">238775</meta:user-defined>
    <meta:user-defined meta:name="OVERHEIDop.GmbID/DC.identifier">gmb-2023-238775</meta:user-defined>
    <meta:user-defined meta:name="OVERHEIDop.versieInformatie"/>
  </office:meta>
</office:document-meta>
</file>