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59 B, 2132 CL, plaatsen van een extra balkon, 29-05-2023, zaaknummer 7784868, olonummer 78300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59 B, 2132 CL, plaatsen van een extra balkon, 29-05-2023, zaaknummer 7784868, olonummer 7830083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74</meta:user-defined>
    <meta:user-defined meta:name="OVERHEIDop.GmbID/DC.identifier">gmb-2023-238774</meta:user-defined>
    <meta:user-defined meta:name="OVERHEIDop.versieInformatie"/>
  </office:meta>
</office:document-meta>
</file>