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69a 7671RC Vriezenveen, herinrichten van terrein met nieuwe winkel, ontvangen op 25-05-2023, zaaknummer TR-Z2023-001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meloseweg 69a 7671RC Vriezenveen</text:p>
            <text:p text:style-name="common-al">
            <text:span text:style-name="nadrukvet">Project:</text:span> herinrichten van terrein met nieuwe winkel</text:p>
            <text:p text:style-name="common-al">
            <text:span text:style-name="nadrukvet">Ingekomen:</text:span> 25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7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37</meta:user-defined>
    <meta:user-defined meta:name="DCTERMS.abstract">herinrichten van terrein met nieuwe winkel</meta:user-defined>
    <dc:language>nl</dc:language>
    <meta:user-defined meta:name="OVERHEIDop.locatietype/OVERHEIDop.gebiedsmarkering">Punt</meta:user-defined>
    <meta:user-defined meta:name="DC.title">Gemeente Twenterand - aanvraag omgevingsvergunning, Almeloseweg 69a 7671RC Vriezenveen, herinrichten van terrein met nieuwe winkel, ontvangen op 25-05-2023, zaaknummer TR-Z2023-00103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773</meta:user-defined>
    <meta:user-defined meta:name="OVERHEIDop.GmbID/DC.identifier">gmb-2023-238773</meta:user-defined>
    <meta:user-defined meta:name="OVERHEIDop.versieInformatie"/>
  </office:meta>
</office:document-meta>
</file>