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definitieve beschikking ernst en spoedeisendheid Grote Houtbrug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Grote Houtbrug te Haarlem een nader bodemonderzoek ontvangen. Dit rapport heeft het college beoordeeld. </text:p>
            <text:p text:style-name="common-al">Het college heeft voor genoemde locatie conform de artikelen 29 eerste lid, 37 eerste en tweede lid van de Wet bodembescherming (Wbb) het volgende besluit genomen:</text:p>
            <text:list text:style-name="id1-3-2-1-1-3">
              <text:list-item text:style-override="id1-3-2-1-1-3-1">
                <text:number>1.</text:number>
                <text:p text:style-name="al">De beschikking wordt verleend aan de gemeente Haarlem.</text:p>
              </text:list-item>
              <text:list-item text:style-override="id1-3-2-1-1-3-2">
                <text:number>2.</text:number>
                <text:p text:style-name="al">Er is op de locatie sprake van een geval van ernstige bodemverontreiniging met vluchtige organische chloorverbindingen (VOCl) in het grondwater.</text:p>
              </text:list-item>
              <text:list-item text:style-override="id1-3-2-1-1-3-3">
                <text:number>3.</text:number>
                <text:p text:style-name="al">Het geval van ernstige bodemverontreiniging is spoedeisend op basis van verspreidingsrisico’s.</text:p>
              </text:list-item>
              <text:list-item text:style-override="id1-3-2-1-1-3-4">
                <text:number>4.</text:number>
                <text:p text:style-name="al">De saneringswerkzaamheden dienen binnen vier jaar na verzenddatum van deze beschikking aan te vangen (artikel 37, lid 2 Wbb). </text:p>
              </text:list-item>
              <text:list-item text:style-override="id1-3-2-1-1-3-5">
                <text:number>5.</text:number>
                <text:p text:style-name="al">Binnen één jaar na verzenddatum van deze beschikking dient een aanvullend (nader) onderzoek ter goedkeuring aan het bevoegd gezag te worden overlegd om de omvang van de verontreinigingen (horizontaal en verticaal) inzichtelijk te maken. Hierbij dient tevens onderzoek ter plaatse van de mogelijke bronpercelen plaats te vinden.</text:p>
              </text:list-item>
              <text:list-item text:style-override="id1-3-2-1-1-3-6">
                <text:number>6.</text:number>
                <text:p text:style-name="al">Binnen drie maanden na ontvangst van het nader bodemonderzoek dient een saneringsplan (inclusief nazorgparagraaf) ter goedkeuring aan het bevoegd gezag te worden overlegd.</text:p>
              </text:list-item>
            </text:list>
            <text:p text:style-name="common-al">Aan het besluit zijn voorschriften verbonden.</text:p>
            <text:p text:style-name="common-al">Volgens het bepaalde in de afdeling 3.4 van de Algemene wet bestuursrecht heeft het ontwerp van deze beschikking en de daarop betrekking hebbende stukken gedurende een periode van zes weken (van 7 april 2023 tot 19 mei 2023) ter inzage gelegen. Binnen deze termijn zijn geen zienswijzen ontvangen. Het college heeft dan ook besloten om het ontwerp van het te nemen besluit niet aan te passen.</text:p>
            <text:p text:style-name="common-al">
            <text:span text:style-name="nadrukvet">Inzage en beroep</text:span>
          </text:p>
            <text:p text:style-name="common-al">Gedurende een periode van 6 weken ligt de definitieve beschikking, en de daarop betrekking hebbende stukken, (digitaal) ter inzage bij de bij de Publieksdienst, afd. PBO, Raakspoort, Zijlvest 39, 2011 VB Haarlem. Als u het niet eens bent met de beschikking en u belanghebbende bent, dan kunt u in beroep gaan bij de Raad van State. De termijn voor het indienen van een beroepschrift bedraagt 6 weken. Deze termijn vangt aan met ingang van de dag na die waarop het besluit is bekendgemaakt. </text:p>
            <text:p text:style-name="common-al">U kunt uw beroepschrift richten aan de Afdeling bestuursrechtspraak van de Raad van State, Postbus 20019, 2500 EA 's-Gravenhage. </text:p>
            <text:p text:style-name="common-al">Het beroepschrift moet in ieder geval de volgende gegevens bevatten: </text:p>
            <text:list text:style-name="id1-3-2-1-1-10">
              <text:list-item text:style-override="id1-3-2-1-1-10-1">
                <text:number>-</text:number>
                <text:p text:style-name="al">uw naam en adres; </text:p>
              </text:list-item>
              <text:list-item text:style-override="id1-3-2-1-1-10-2">
                <text:number>-</text:number>
                <text:p text:style-name="al">de datum waarop u het beroepschrift schrijft; </text:p>
              </text:list-item>
              <text:list-item text:style-override="id1-3-2-1-1-10-3">
                <text:number>-</text:number>
                <text:p text:style-name="al">een omschrijving van het besluit waartegen u beroep aantekent; </text:p>
              </text:list-item>
              <text:list-item text:style-override="id1-3-2-1-1-10-4">
                <text:number>-</text:number>
                <text:p text:style-name="al">de redenen voor uw beroep; </text:p>
              </text:list-item>
              <text:list-item text:style-override="id1-3-2-1-1-10-5">
                <text:number>-</text:number>
                <text:p text:style-name="al">uw ondertekening. </text:p>
              </text:list-item>
            </text:list>
            <text:p text:style-name="common-al">
            <text:span text:style-name="nadrukvet">Voorlopige voorziening </text:span>
          </text:p>
            <text:p text:style-name="common-al">De beschikking treedt de dag na bekendmaking in werking en wordt na afloop van de beroepstermijn onherroepelijk.</text:p>
            <text:p text:style-name="common-al">Het indienen van beroep heeft geen schorsende werking. Om de gevolgen van het besluit op te schorten kan om een voorlopige voorziening worden verzocht. </text:p>
            <text:p text:style-name="common-al">Het verzoek om voorlopige voorziening dient binnen zes weken te worden gericht aan de Voorzitter van de Afdeling bestuursrechtspraak van de Raad van State, Postbus 20019, 2500 EA Den Haag. </text:p>
            <text:p text:style-name="last-al">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76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definitieve beschikking ernst en spoedeisendheid Grote Houtbrug te Haarlem</meta:user-defined>
    <meta:user-defined meta:name="DCTERMS.W3CDTF/DCTERMS.available">2023-06-02</meta:user-defined>
    <meta:user-defined meta:name="DCTERMS.W3CDTF/OVERHEIDop.jaargang">2023</meta:user-defined>
    <meta:user-defined meta:name="OVERHEIDop.publicationIssue">238768</meta:user-defined>
    <meta:user-defined meta:name="OVERHEIDop.GmbID/DC.identifier">gmb-2023-238768</meta:user-defined>
    <meta:user-defined meta:name="OVERHEIDop.versieInformatie"/>
  </office:meta>
</office:document-meta>
</file>