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104, 2131 NC, realiseren uitbouw achterzijde en zijkant in het achtererfgebied, 29-05-2023, zaaknummer 7784869, olonummer 7828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legondahoeve 104, 2131 NC, realiseren uitbouw achterzijde en zijkant in het achtererfgebied, 29-05-2023, zaaknummer 7784869, olonummer 7828987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67</meta:user-defined>
    <meta:user-defined meta:name="OVERHEIDop.GmbID/DC.identifier">gmb-2023-238767</meta:user-defined>
    <meta:user-defined meta:name="OVERHEIDop.versieInformatie"/>
  </office:meta>
</office:document-meta>
</file>