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0 mei 2023 verleend Ubbenasingel 49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mei 2023 een besluit genomen op de aanvraag met zaaknummer WABO-2023-0337 voor het opbouwen van de achtergevel aan de Ubbenasingel 49 in Spijk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876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mei 2023 verleend voor het opbouwen van de achtergevel aan de Ubbenasingel 49 in Spijk.</meta:user-defined>
    <dc:language>nl</dc:language>
    <meta:user-defined meta:name="OVERHEIDop.locatietype/OVERHEIDop.gebiedsmarkering">Adres</meta:user-defined>
    <meta:user-defined meta:name="DC.title">Kennisgeving besluit op aanvraag omgevingsvergunning: 30 mei 2023 verleend Ubbenasingel 49 in Sp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764</meta:user-defined>
    <meta:user-defined meta:name="OVERHEIDop.GmbID/DC.identifier">gmb-2023-238764</meta:user-defined>
    <meta:user-defined meta:name="OVERHEIDop.versieInformatie"/>
  </office:meta>
</office:document-meta>
</file>