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eisstraat 19, 1445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een aanvraag ontvangen voor een Omgevingsvergunning op locatie Zeisstraat 19, 1445HA Purmerend. De aanvraag is geregistreerd onder zaaknummer Z2023-0000278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76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isstraat 19, 1445HA Purmerend</meta:user-defined>
    <dc:language>nl</dc:language>
    <meta:user-defined meta:name="OVERHEIDop.locatietype/OVERHEIDop.gebiedsmarkering">Punt</meta:user-defined>
    <meta:user-defined meta:name="DC.title">Aanvraag vergunning voor het project verbouw woning, Zeisstraat 19, 1445HA Purmer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62</meta:user-defined>
    <meta:user-defined meta:name="OVERHEIDop.GmbID/DC.identifier">gmb-2023-238762</meta:user-defined>
    <meta:user-defined meta:name="OVERHEIDop.versieInformatie"/>
  </office:meta>
</office:document-meta>
</file>