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zwaar verkeer Oost-Maarland</text:p>
      <text:section text:name="regeling_id1-3-2" text:style-name="regeling">
        <text:section text:name="aanhef_id1-3-2-1" text:style-name="aanhef">
          <text:section text:name="context_id1-3-2-1-1" text:style-name="context">
            <text:p text:style-name="context.al">Z/21/134917</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van het College van burgemeester en wethouders van de gemeente Eijsden-Margraten tot het nemen van verkeersbesluiten;</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section text:name="considerans_id1-3-2-1-6" text:style-name="considerans">
            <text:p text:style-name="tussenkopcur">
            <text:span text:style-name="nadrukvet">Overwegende ten aanzien van het besluit</text:span>
          </text:p>
            <text:p text:style-name="considerans.al">dat de betreffende weggedeeltes in beheer zijn bij de gemeente Eijsden-Margraten;</text:p>
            <text:p text:style-name="considerans.al">dat de kern Oost-Maarland gelegen is tussen de industrieterreinen van Eijsden en Gronsveld;</text:p>
            <text:p text:style-name="considerans.al">dat deze situering resulteert in verkeersbewegingen van zwaar verkeer die de kern Oost-Maarland doorkruisen;</text:p>
            <text:p text:style-name="considerans.al">dat zwaar verkeer van oudsher gebruikt heeft gemaakt van de Gronsvelderweg tussen Oost-Maarland en het industrieterrein Gronsveld;</text:p>
            <text:p text:style-name="considerans.al">dat de Gronsvelderweg middels een eerder verkeersbesluit gesloten is verklaard voor alle motorvoertuigen (C12), uitgezonderd tractoren (OB55), ten behoeve van het verbeteren van de veiligheid en leefbaarheid in de kern Oost-Maarland;</text:p>
            <text:p text:style-name="considerans.al">dat diverse bewoners hinder ondervinden van zwaar verkeer op enkele erftoegangswegen met een snelheidsregime van 30 km/h in Oost-Maarland;</text:p>
            <text:p text:style-name="considerans.al">dat de erftoegangswegen in de kern van Oost-Maarland niet geschikt zijn voor zwaar verkeer;</text:p>
            <text:p text:style-name="considerans.al">dat de gemeente en de verkeerscommissie hebben vastgesteld dat er op enkele erftoegangswegen in Oost-Maarland sprake kan zijn een onveilige situatie door toedoen van dit zwaar verkeer;</text:p>
            <text:p text:style-name="considerans.al">dat het vrachtverkeer op een hogere magnitude van wegcategorisering afgewikkeld kan worden;</text:p>
            <text:p text:style-name="considerans.al">dat daartoe op de Rijksweg RVV verkeersbord D05-R met onderbord OB11 geplaatst wordt;</text:p>
            <text:p text:style-name="considerans.al">dat daartoe op de Kloppenbergweg RVV verkeersborden L10-02l-C07 en L10-02r-C07, met onderbord ‘Uitgezonderd voertuigen RD4’ geplaats worden;</text:p>
            <text:p text:style-name="considerans.al">dat het landbouwverkeer op daarvoor geschiktere wegen afgewikkeld kan worden;</text:p>
            <text:p text:style-name="considerans.al">dat daartoe RVV verkeersbord C08 geplaatst wordt in de Parrestraat en de Pastoor Rosierstraat; </text:p>
            <text:p text:style-name="considerans.al">dat ter hoogte van kruispunt Parrestraat – Gronsvelderweg een onderbord bij RVV verkeersbord C08 geplaatst wordt met opschrift: ‘Uitgezonderd aanliggende landbouwbedrijven Parrestraat’ t.b.v. de bereikbaarheid van de landbouwbedrijven;</text:p>
            <text:p text:style-name="considerans.al">dat de in dit besluit genoemde maatregelen worden genomen op basis van artikel 2 van de WVW 1994 in verband met het verzekeren van de veiligheid op de weg, het beschermen van weggebruikers en passagiers, het in stand houden van de weg en het waarborgen van de bruikbaarheid daarvan, het zo veel mogelijk waarborgen van de vrijheid van het verkeer en het voorkomen of beperken van door het verkeer veroorzaakte overlast, hinder of schade;</text:p>
            <text:p text:style-name="considerans.al">dat in het voorgenomen verkeersbesluit de verkeerstekens zijn benoemd conform artikel 96 van het RVV 1990;dat voor het plaatsen van de betreffende verkeerstekens een verkeersbesluit vereist is;</text:p>
            <text:p text:style-name="considerans.al">dat met de beoogde maatregelen een veiligere doorgang en een veiliger gebruik van de hierboven genoemde straten en wegen beoogd wordt;</text:p>
            <text:p text:style-name="considerans.al">dat met de beoogde maatregelen een goede doorgang voor hulpvoertuigen en andere grotere voertuigen wordt gewaarborgd;</text:p>
            <text:p text:style-name="considerans.al">dat dit verkeersbesluit wordt bekendgemaakt in ‘De Staatscourant’ en kennisgeving geschiedt via het ‘Gemeenteblad officiële bekendmakingen’ (<text:a xlink:href="https://www.eijsden-margraten.nl/bestuur/regelgeving-en-openbare-bekendmakingen/officiele-bekendmakingen" xlink:type="simple">https://www.eijsden-margraten.nl/bestuur/regelgeving-en-openbare-bekendmakingen/officiele-bekendmakingen</text:a>) en vervolgens gedurende 6 weken ter inzage wordt gelegd;</text:p>
            <text:p text:style-name="considerans.al">dat overeenkomstig artikel 24 van het Besluit administratieve bepalingen inzake het wegverkeer advies is gevraagd aan de Politie Limburg – Basiseenheid Heuvelland; </text:p>
            <text:p text:style-name="considerans.al">dat de Politie de in te stellen maatregelen aanvaardbaar en handhaafbaar acht; </text:p>
            <text:p text:style-name="considerans.al">dat het advies van de politie d.d. 24 mei 2023 als bijlage (met kenmerk PL2300-2023077664-1) wordt bijgevoegd en integraal onderdeel uitmaakt van het besluit; </text:p>
            <text:p text:style-name="considerans.al">dat dit verkeersbesluit kenbaar wordt gemaakt in 'De Staatscourant' vanaf 7 juni 2023 en vervolgens 6 weken ter inzage wordt gelegd;</text:p>
            <text:p text:style-name="considerans_bottom"/>
          </text:section>
          <text:section text:name="afkondiging_id1-3-2-1-7"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tot het aanbrengen van RVV verkeersborden D05-R, C08, L10-02l-C07 en L10-02r-C07 met bijbehorende onderborden; e.e.a. conform de bij dit besluit behorende situatietekeningen.</text:p>
            <text:p text:style-name="tekst_bottom"/>
          </text:section>
        </text:section>
        <text:section text:name="regeling-sluiting_id1-3-2-3" text:style-name="regeling-sluiting">
          <text:section text:name="gegeven_id1-3-2-3-1" text:style-name="gegeven">
            <text:p text:style-name="dagtekening">
            <text:span text:style-name="plaats">Margraten, 24 mei 2023</text:span>
            <text:span text:style-name="datum"/>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 </text:span>
            <text:span text:style-name="achternaam">Ruijters</text:span>
          </text:span></text:p>
            <text:p>Afdelingshoofd Openbare Ruimte, Fysieke Leefomgeving en Projectbureau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van dit besluit in de Staatscourant een gemotiveerd bezwaarschrift indienen bij het college van burgemeester en wethouders van Eijsden-Margraten, Postbus 10, 6267 ZG MARGRATEN.</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p text:style-name="bezwaarschrift_al">
          <text:span text:style-name="nadrukcur">1. </text:span>
          <text:span text:style-name="nadrukcur">naam en adres van de indiener</text:span>
        </text:p>
          <text:p text:style-name="bezwaarschrift_al">
          <text:span text:style-name="nadrukcur">2. </text:span>
          <text:span text:style-name="nadrukcur">de dagtekening</text:span>
        </text:p>
          <text:p text:style-name="bezwaarschrift_al">
          <text:span text:style-name="nadrukcur">3. </text:span>
          <text:span text:style-name="nadrukcur">een omschrijving van het (deel)besluit waartegen het bezwaar is gericht</text:span>
        </text:p>
          <text:p text:style-name="bezwaarschrift_al">
          <text:span text:style-name="nadrukcur">4. </text:span>
          <text:span text:style-name="nadrukcur">de gronden van bezwaar.</text:span>
        </text:p>
          <text:p text:style-name="bezwaarschrift_al"/>
          <text:p text:style-name="bezwaarschrift_al">
          <text:span text:style-name="nadrukcur">
            <text:span text:style-name="nadrukvet">Bijlage 1 betreft de situatietekening bij dit besluit</text:span>
          </text:span>
        </text:p>
          <text:p text:style-name="bezwaarschrift_al">
          <text:span text:style-name="nadrukcur">
            <text:span text:style-name="nadrukvet">Bijlage 2 betreft het Politieadvies bij dit besluit</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87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1-134971</meta:user-defined>
    <meta:user-defined meta:name="DCTERMS.abstract">Geslotenverklaring zwaar verkeer Oost-Maarland</meta:user-defined>
    <meta:user-defined meta:name="OVERHEIDop.verkeersbordcode">C7b</meta:user-defined>
    <meta:user-defined meta:name="OVERHEIDop.verkeersbordcode">C8</meta:user-defined>
    <meta:user-defined meta:name="OVERHEIDop.verkeersbordcode">D5</meta:user-defined>
    <meta:user-defined meta:name="OVERHEIDop.verkeersbordcode">L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geslotenverklaring zwaar verkeer Oost-Maarland</meta:user-defined>
    <meta:user-defined meta:name="DCTERMS.W3CDTF/DCTERMS.available">2023-06-07</meta:user-defined>
    <meta:user-defined meta:name="OVERHEIDop.externeBijlage">Bijlage Politieadvies zwaar verkeer Oost-Maarland|exb-2023-26754</meta:user-defined>
    <meta:user-defined meta:name="OVERHEIDop.externeBijlage">Bijlage Situatietekening zw verkeer Oost-Maarland|exb-2023-26755</meta:user-defined>
    <meta:user-defined meta:name="DCTERMS.W3CDTF/OVERHEIDop.jaargang">2023</meta:user-defined>
    <meta:user-defined meta:name="OVERHEIDop.publicationIssue">238759</meta:user-defined>
    <meta:user-defined meta:name="OVERHEIDop.GmbID/DC.identifier">gmb-2023-238759</meta:user-defined>
    <meta:user-defined meta:name="OVERHEIDop.versieInformatie"/>
  </office:meta>
</office:document-meta>
</file>