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40, 1171 TS, plaatsen dakopbouw achterzijde woning, 27-05-2023, zaaknummer 7780422, olonummer 7798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40, 1171 TS, plaatsen dakopbouw achterzijde woning, 27-05-2023, zaaknummer 7780422, olonummer 7798509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57</meta:user-defined>
    <meta:user-defined meta:name="OVERHEIDop.GmbID/DC.identifier">gmb-2023-238757</meta:user-defined>
    <meta:user-defined meta:name="OVERHEIDop.versieInformatie"/>
  </office:meta>
</office:document-meta>
</file>