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dijk, Wolphaartsdijk - Aanvraag omgevingsvergunning voor het plaatsen van een openbare laadp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mei 2023 een aanvraag hebben ontvangen voor een omgevingsvergunning op de locatie Kortedijk, Wolphaartsdijk. De aanvraag is geregistreerd onder zaaknummer Z2023-00000440. De aanvraag betreft:</text:p>
            <text:p text:style-name="common-al">het plaatsen van een openbare laadpaa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875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5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5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ortedijk, Wolphaartsdijk - Aanvraag omgevingsvergunning voor het plaatsen van een openbare laadpaal</meta:user-defined>
    <dc:language>nl</dc:language>
    <meta:user-defined meta:name="OVERHEIDop.locatietype/OVERHEIDop.gebiedsmarkering">Punt</meta:user-defined>
    <meta:user-defined meta:name="DC.title">Kortedijk, Wolphaartsdijk - Aanvraag omgevingsvergunning voor het plaatsen van een openbare laadpaal</meta:user-defined>
    <meta:user-defined meta:name="DCTERMS.W3CDTF/DCTERMS.available">2023-06-01</meta:user-defined>
    <meta:user-defined meta:name="DCTERMS.W3CDTF/OVERHEIDop.jaargang">2023</meta:user-defined>
    <meta:user-defined meta:name="OVERHEIDop.publicationIssue">238752</meta:user-defined>
    <meta:user-defined meta:name="OVERHEIDop.GmbID/DC.identifier">gmb-2023-238752</meta:user-defined>
    <meta:user-defined meta:name="OVERHEIDop.versieInformatie"/>
  </office:meta>
</office:document-meta>
</file>