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randveilig gebruik, Kapelstraat 15, 5401E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5-2023 heeft de gemeente een melding ontvangen voor activiteiten waarvoor geen vergunningplicht geldt.</text:p>
            <text:p text:style-name="common-al">De melding betreft locatie Kapelstraat 15 5401EC Uden, en is geregistreerd onder zaaknummer <text:span text:style-name="nadrukvet">38908-2023</text:span> met omschrijving "brandveilig gebruiken van een restaurant".</text:p>
            <text:p text:style-name="common-al">De melding is geaccepteerd op 30-05-2023</text:p>
            <text:p text:style-name="last-al">Tegen een acceptatie brandveilig gebruiken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8751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75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75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389082023</meta:user-defined>
    <meta:user-defined meta:name="DCTERMS.abstract">brandveilig gebruiken van een restaurant</meta:user-defined>
    <dc:language>nl</dc:language>
    <meta:user-defined meta:name="OVERHEIDop.locatietype/OVERHEIDop.gebiedsmarkering">Punt</meta:user-defined>
    <meta:user-defined meta:name="DC.title">Ontvangen melding brandveilig gebruik, Kapelstraat 15, 5401EC Ude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751</meta:user-defined>
    <meta:user-defined meta:name="OVERHEIDop.GmbID/DC.identifier">gmb-2023-238751</meta:user-defined>
    <meta:user-defined meta:name="OVERHEIDop.versieInformatie"/>
  </office:meta>
</office:document-meta>
</file>