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oergoensestraat 1, 3082KA, Transformeren van bedrijfspand naar woning (aanvraagdatum 25-05-2023, dossiernummer OMV.23.05.0029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7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rgoensestraat 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49</meta:user-defined>
    <meta:user-defined meta:name="OVERHEIDop.GmbID/DC.identifier">gmb-2023-238749</meta:user-defined>
    <meta:user-defined meta:name="OVERHEIDop.versieInformatie"/>
  </office:meta>
</office:document-meta>
</file>