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26 appartementen Markt 11 Simpelveld, Markt 11, 6369AH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Nieuwbouw 26 appartementen' op de locatie Markt 11, 6369AH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1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30 mei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3874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4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4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arkt 11, 6369AH Simpelveld</meta:user-defined>
    <dc:language>nl</dc:language>
    <meta:user-defined meta:name="OVERHEIDop.locatietype/OVERHEIDop.gebiedsmarkering">Punt</meta:user-defined>
    <meta:user-defined meta:name="DC.title">Aanvraag vergunning voor Nieuwbouw 26 appartementen Markt 11 Simpelveld, Markt 11, 6369AH Simpelvel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746</meta:user-defined>
    <meta:user-defined meta:name="OVERHEIDop.GmbID/DC.identifier">gmb-2023-238746</meta:user-defined>
    <meta:user-defined meta:name="OVERHEIDop.versieInformatie"/>
  </office:meta>
</office:document-meta>
</file>