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ienstgebouw, inrichten tijdelijk werkterrein met hekwerk, plaatsen tijdelijke units met steigerconstructie, strijdig gebruiken van terrein, Westdorplaan 211 8101PN Raalte, Raalte F 4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03102023</text:p>
            <text:p text:style-name="common-al">
            <text:span text:style-name="nadrukvet">Ingekomen:</text:span> 30-05-2023</text:p>
            <text:p text:style-name="common-al">
            <text:span text:style-name="nadrukvet">Locatie:</text:span> Westdorplaan 211 8101PN Raalte,  Raalte F 4418</text:p>
            <text:p text:style-name="common-al">
            <text:span text:style-name="nadrukvet">Projectomschrijving:</text:span> bouwen dienstgebouw, inrichten tijdelijk werkterrein met hekwerk, plaatsen tijdelijke units met steigerconstructie, strijdig gebruiken van terrei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873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03102023</meta:user-defined>
    <meta:user-defined meta:name="DCTERMS.abstract">bouwen dienstgebouw, inrichten tijdelijk werkterrein met hekwerk, plaatsen units met steigerconstructie, strijdig gebruiken va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uwen dienstgebouw, inrichten tijdelijk werkterrein met hekwerk, plaatsen tijdelijke units met steigerconstructie, strijdig gebruiken van terrein, Westdorplaan 211 8101PN Raalte, Raalte F 4418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38</meta:user-defined>
    <meta:user-defined meta:name="OVERHEIDop.GmbID/DC.identifier">gmb-2023-238738</meta:user-defined>
    <meta:user-defined meta:name="OVERHEIDop.versieInformatie"/>
  </office:meta>
</office:document-meta>
</file>