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Flying Dutchma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abij Flying Dutchmanstraat 8, 3077ZH, afgraven en leggen van leidingen voor de WKO-installatie / bodemenergiesysteem (aanvraagdatum 16-05-2023, dossiernummer OMV.23.05.00192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73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3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3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Flying Dutchmanstraat 8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36</meta:user-defined>
    <meta:user-defined meta:name="OVERHEIDop.GmbID/DC.identifier">gmb-2023-238736</meta:user-defined>
    <meta:user-defined meta:name="OVERHEIDop.versieInformatie"/>
  </office:meta>
</office:document-meta>
</file>