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olseweg 50 in Heerde: het bouwen van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3 mei 2023 een omgevingsvergunning heeft verleend voor het bouwen van 10 appartementen op het perceel Zwolseweg 50 in Heerde (verzenddatum:  30 me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873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1986</meta:user-defined>
    <meta:user-defined meta:name="DCTERMS.abstract">Het bouwen van 10 appartementen op het perceel Zwolseweg 50 in Heerde</meta:user-defined>
    <dc:language>nl</dc:language>
    <meta:user-defined meta:name="OVERHEIDop.locatietype/OVERHEIDop.gebiedsmarkering">Adres</meta:user-defined>
    <meta:user-defined meta:name="DC.title">Verleende omgevingsvergunning Zwolseweg 50 in Heerde: het bouwen van 10 appartement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8734</meta:user-defined>
    <meta:user-defined meta:name="OVERHEIDop.GmbID/DC.identifier">gmb-2023-238734</meta:user-defined>
    <meta:user-defined meta:name="OVERHEIDop.versieInformatie"/>
  </office:meta>
</office:document-meta>
</file>