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eunmaatregel tegemoetkoming Energielasten Vrijwilligersorganisaties gemeente Kerkrade 2e tranche</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
            <text:p text:style-name="al">Overwegende dat;</text:p>
            <text:p text:style-name="al">- er in onze gemeente vrijwilligersorganisaties zijn die geconfronteerd worden met de gevolgen van de gestegen energierekening en deze kosten niet zelf (volledig) kunnen opvangen;</text:p>
            <text:p text:style-name="al">- de landelijke maatregelen van de Rijksoverheid onvoldoende ondersteuning bieden voor de Kerkraadse vrijwilligersorganisaties;</text:p>
            <text:p text:style-name="al">- het gemeentebestuur de Kerkraadse vrijwilligersorganisaties financieel wil ondersteunen bij het voldoen van hun energierekening;</text:p>
            <text:p text:style-name="al">- het college hiervoor een lokale, tijdelijke ondersteuningsmaatregel wil vaststellen.</text:p>
            <text:p text:style-name="al"/>
            <text:p text:style-name="al">Besluit vast te stellen de:</text:p>
            <text:p text:style-name="al"/>
            <text:p text:style-name="al">Steunmaatregel tegemoetkoming Energielasten Vrijwilligersorganisaties gemeente Kerkrade 2e tranc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eze steunmaatregel is gebaseerd op artikel 3.4 van de “Algemene Subsidieverordening Vrijwilligersorganisaties gemeente Kerkrade 2017” en heeft tot doel Kerkraadse vrijwilligersorganisaties die te maken hebben met een grote stijging van energielasten te steunen zodat zij hun activiteiten kunnen blijven voortzetten.</text:p>
          </text:section>
          <text:section text:name="artikel_id1-3-2-2-2" text:style-name="artikel">
            <text:p text:style-name="artikel_kop_titel"><text:span text:style-name="artikel_kop_label">Artikel</text:span> <text:span text:style-name="artikel_kop_nr">2</text:span> Reikwijdte</text:p>
            <text:p text:style-name="al">Deze beleidsregel heeft betrekking op de subsidiëring van gestegen energielasten van:</text:p>
            <text:list text:style-name="id1-3-2-2-2-3">
              <text:list-item text:style-override="id1-3-2-2-2-3-1">
                <text:number>a.</text:number>
                <text:p text:style-name="al">In Kerkrade gevestigde en werkzame vrijwilligersorganisaties, zoals gedefinieerd in de “Algemene Subsidieverordening Vrijwilligersorganisaties gemeente Kerkrade 2017”, zijnde een rechtspersoon, die een structurele subsidierelatie met de gemeente Kerkrade hebben en die een eigen energiecontract hebben.</text:p>
              </text:list-item>
            </text:list>
          </text:section>
          <text:section text:name="artikel_id1-3-2-2-3" text:style-name="artikel">
            <text:p text:style-name="artikel_kop_titel"><text:span text:style-name="artikel_kop_label">Artikel</text:span> <text:span text:style-name="artikel_kop_nr">3</text:span> Indienen aanvraag</text:p>
            <text:list text:style-name="id1-3-2-2-3-2">
              <text:list-item text:style-override="id1-3-2-2-3-2">
                <text:number>1.</text:number>
                <text:p text:style-name="al">Aanvragen voor subsidiëring van gestegen energielasten, zoals bedoeld in deze beleidsregel, dienen vóór 30 juni 2023 ingediend te worden bij het college van de gemeente Kerkrade.</text:p>
              </text:list-item>
              <text:list-item text:style-override="id1-3-2-2-3-3">
                <text:number>2.</text:number>
                <text:p text:style-name="al">In bijzondere gevallen kan het college van deze termijn afwijken.</text:p>
              </text:list-item>
              <text:list-item text:style-override="id1-3-2-2-3-4">
                <text:number>3.</text:number>
                <text:p text:style-name="al">Het indienen van een aanvraag dient te geschieden door middel van: het bij deze beleidsregel behorende “aanvraagformulier”, te raadplegen en in te vullen op de website van de gemeente Kerkrade.</text:p>
              </text:list-item>
            </text:list>
          </text:section>
          <text:section text:name="artikel_id1-3-2-2-4" text:style-name="artikel">
            <text:p text:style-name="artikel_kop_titel"><text:span text:style-name="artikel_kop_label">Artikel</text:span> <text:span text:style-name="artikel_kop_nr">4</text:span> Behandeling aanvraag</text:p>
            <text:list text:style-name="id1-3-2-2-4-2">
              <text:list-item text:style-override="id1-3-2-2-4-2">
                <text:number>1.</text:number>
                <text:p text:style-name="al">Wanneer een aanvraag niet binnen de gestelde aanvraagtermijn is ingediend, kan het college besluiten deze buiten behandeling te laten.</text:p>
              </text:list-item>
              <text:list-item text:style-override="id1-3-2-2-4-3">
                <text:number>2.</text:number>
                <text:p text:style-name="al">Wanneer een aanvraag weliswaar tijdig maar niet volledig is ingediend stelt het college de aanvrager in de gelegenheid de aanvraag binnen zes weken te completeren. Indien daaraan binnen de gestelde termijn niet is voldaan, kan het college besluiten de aanvraag niet in behandeling te nemen.</text:p>
              </text:list-item>
            </text:list>
          </text:section>
          <text:section text:name="artikel_id1-3-2-2-5" text:style-name="artikel">
            <text:p text:style-name="artikel_kop_titel"><text:span text:style-name="artikel_kop_label">Artikel</text:span> <text:span text:style-name="artikel_kop_nr">5</text:span> Algemene uitgangspunten voor het verstrekken van subsidie</text:p>
            <text:list text:style-name="id1-3-2-2-5-2">
              <text:list-item text:style-override="id1-3-2-2-5-2">
                <text:number>1.</text:number>
                <text:p text:style-name="al">De subsidie kan worden aangevraagd voor de periode april 2023 tot en met juni 2023.</text:p>
              </text:list-item>
              <text:list-item text:style-override="id1-3-2-2-5-3">
                <text:number>2.</text:number>
                <text:p text:style-name="al">De organisatie heeft in de periode april 2023 tot en met juni 2023 een eigen energiecontract.</text:p>
              </text:list-item>
              <text:list-item text:style-override="id1-3-2-2-5-4">
                <text:number>3.</text:number>
                <text:p text:style-name="al">De organisatie komt niet in aanmerking voor steunmaatregelen vanuit andere overheden of instanties ter compensatie van de gestegen energieprijzen.</text:p>
              </text:list-item>
              <text:list-item text:style-override="id1-3-2-2-5-5">
                <text:number>4.</text:number>
                <text:p text:style-name="al">Voor subsidiëring komen in aanmerking:</text:p>
                <text:p text:style-name="al">* De energielasten die het gevolg zijn van de gestegen energieprijzen. </text:p>
              </text:list-item>
              <text:list-item text:style-override="id1-3-2-2-5-6">
                <text:number>5.</text:number>
                <text:p text:style-name="al">Niet voor subsidie in aanmerking komen:</text:p>
                <text:p text:style-name="al">* (Energie)lasten die reeds op grond van andere subsidiemogelijkheden of anderszins gecompenseerd worden;</text:p>
                <text:p text:style-name="al">* De reguliere energielasten op basis van het voorschotbedrag d.d. 1 januari 2022;</text:p>
                <text:p text:style-name="al">*Alle kosten die niet direct voortkomen uit het energiecontract van de organisatie.</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70% van de stijging van de energielasten, tot een maximum van € 7.500,--. </text:p>
            <text:p text:style-name="al">De stijging wordt vastgesteld op het verschil tussen het nieuwe voorschotbedrag dat betrekking heeft op de maanden april 2023 tot en met juni 2023 en het voorschotbedrag d.d. 1 januari 2022.</text:p>
          </text:section>
          <text:section text:name="artikel_id1-3-2-2-7" text:style-name="artikel">
            <text:p text:style-name="artikel_kop_titel"><text:span text:style-name="artikel_kop_label">Artikel</text:span> <text:span text:style-name="artikel_kop_nr">7</text:span> Subsidieplafond</text:p>
            <text:p text:style-name="al">Voor deze subsidie geldt een subsidieplafond van € 82.500,-. Bij een overschrijding van het subsidieplafond door het aantal aanvragen, zal de hoogte van de beschikbaar te stellen bedragen naar rato worden aangepast.</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beleidsregel treedt in werking op 1 juni 2023.</text:p>
              </text:list-item>
              <text:list-item text:style-override="id1-3-2-2-8-3">
                <text:number>2.</text:number>
                <text:p text:style-name="al">Deze beleidsregel vervalt op 1 oktober 2023, met dien verstande dat deze regeling van toepassing blijft bij de behandeling van bezwaarschriften tegen besluiten op grond van deze regeling en bij de financiële afwikkeling van deze regeling.</text:p>
              </text:list-item>
              <text:list-item text:style-override="id1-3-2-2-8-4">
                <text:number>3.</text:number>
                <text:p text:style-name="al">Deze beleidsregel wordt aangehaald als: Steunmaatregel tegemoetkoming Energielasten Vrijwilligersorganisaties gemeente Kerkrade 2e tranche.</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Kerkrade in zijn vergadering van 30 mei 2023.</text:span></text:p>
            <text:p><text:span text:style-name="functie"/></text:p>
            <text:p><text:span text:style-name="functie">De burgemeester,    de secretaris,</text:span></text:p>
            <text:p><text:span text:style-name="functie"/></text:p>
            <text:p><text:span text:style-name="functie"/></text:p>
            <text:p><text:span text:style-name="functie">Dr. T.P. Dassen-Housen   R.J.M.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873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3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3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Sociale zekerheid | Organisatie en beleid</meta:user-defined>
    <meta:user-defined meta:name="DC.source">N.v.t.</meta:user-defined>
    <meta:user-defined meta:name="OVERHEIDop.referentienummer">23n00193 </meta:user-defined>
    <meta:user-defined meta:name="DCTERMS.alternative">Steunmaatregel tegemoetkoming Energielasten Vrijwilligersorganisaties gemeente Kerkrade 2e tranche</meta:user-defined>
    <dc:language>nl</dc:language>
    <meta:user-defined meta:name="OVERHEIDop.locatietype/OVERHEIDop.gebiedsmarkering">Gemeente</meta:user-defined>
    <meta:user-defined meta:name="DC.title">Steunmaatregel tegemoetkoming Energielasten Vrijwilligersorganisaties gemeente Kerkrade 2e tranche</meta:user-defined>
    <meta:user-defined meta:name="DCTERMS.W3CDTF/DCTERMS.available">2023-06-01</meta:user-defined>
    <meta:user-defined meta:name="DCTERMS.W3CDTF/OVERHEIDop.jaargang">2023</meta:user-defined>
    <meta:user-defined meta:name="OVERHEIDop.publicationIssue">238733</meta:user-defined>
    <meta:user-defined meta:name="OVERHEIDop.betreftRegeling">CVDR696810_1</meta:user-defined>
    <meta:user-defined meta:name="xs:date/OVERHEIDop.startdatum">2023-06-01</meta:user-defined>
    <meta:user-defined meta:name="xs:date/OVERHEIDop.einddatum">2023-10-01</meta:user-defined>
    <meta:user-defined meta:name="OVERHEIDop.GmbID/DC.identifier">gmb-2023-238733</meta:user-defined>
    <meta:user-defined meta:name="OVERHEIDop.versieInformatie"/>
  </office:meta>
</office:document-meta>
</file>