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4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verwijderen van asbest (Scherpenkampweg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44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19C41B8-FE49-4D71-9A8E-D7E94D794423" xlink:type="simple">http://www.nijmegen.nl/vergunningpagina/?guid=819C41B8-FE49-4D71-9A8E-D7E94D7944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40 Nijmegen: verwijderen van asbest - meldingen - Melding ontva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9</meta:user-defined>
    <meta:user-defined meta:name="OVERHEIDop.GmbID/DC.identifier">gmb-2023-238729</meta:user-defined>
    <meta:user-defined meta:name="OVERHEIDop.versieInformatie"/>
  </office:meta>
</office:document-meta>
</file>