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kade 65 Nijmegen: strippen van de niet monumentale delen en het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6-2023</text:p>
            <text:p text:style-name="common-al">
            <text:span text:style-name="nadrukvet">Omschrijving: </text:span>strippen van de niet monumentale delen en het verwijderen van asbest (Waalkade 65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4434.01</text:p>
            <text:p text:style-name="common-al">
            <text:span text:style-name="nadrukvet">Product: </text:span>meldingen</text:p>
            <text:p text:style-name="common-al">
            <text:span text:style-name="nadrukvet">Ontvangst: </text:span>26-05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A1E6BB63-07EC-4B77-8648-DB6298DF3428" xlink:type="simple">http://www.nijmegen.nl/vergunningpagina/?guid=A1E6BB63-07EC-4B77-8648-DB6298DF342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8728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728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728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alkade 65 Nijmegen: strippen van de niet monumentale delen en het verwijderen van asbest - meldingen - Melding ontvangen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728</meta:user-defined>
    <meta:user-defined meta:name="OVERHEIDop.GmbID/DC.identifier">gmb-2023-238728</meta:user-defined>
    <meta:user-defined meta:name="OVERHEIDop.versieInformatie"/>
  </office:meta>
</office:document-meta>
</file>