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flitsvergunning), Hoofddorp, Dassenbos 88, 2134 RG, plaatsen van een  dakkapel over het achterdakvlak van twee woningen, verzenddatum 26-05-2023, zaaknummer 7777633, olonummer 78285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flitsvergunning), Hoofddorp, Dassenbos 88, 2134 RG, plaatsen van een  dakkapel over het achterdakvlak van twee woningen, verzenddatum 26-05-2023, zaaknummer 7777633, olonummer 7828515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6</meta:user-defined>
    <meta:user-defined meta:name="OVERHEIDop.GmbID/DC.identifier">gmb-2023-238726</meta:user-defined>
    <meta:user-defined meta:name="OVERHEIDop.versieInformatie"/>
  </office:meta>
</office:document-meta>
</file>