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258 Nijmegen: verwijderen van asbest bron 1-2-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3</text:p>
            <text:p text:style-name="common-al">
            <text:span text:style-name="nadrukvet">Omschrijving: </text:span>verwijderen van asbest bron 1-2-3 (Zwanenveld 425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42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E890048-D67A-4C3D-8275-A9AA39DF1B5E" xlink:type="simple">http://www.nijmegen.nl/vergunningpagina/?guid=BE890048-D67A-4C3D-8275-A9AA39DF1B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72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2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2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4258 Nijmegen: verwijderen van asbest bron 1-2-3 - meldingen - Melding ontvang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25</meta:user-defined>
    <meta:user-defined meta:name="OVERHEIDop.GmbID/DC.identifier">gmb-2023-238725</meta:user-defined>
    <meta:user-defined meta:name="OVERHEIDop.versieInformatie"/>
  </office:meta>
</office:document-meta>
</file>