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444 Nijmegen: verwijderen van asbest bron 1-2-3-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23</text:p>
            <text:p text:style-name="common-al">
            <text:span text:style-name="nadrukvet">Omschrijving: </text:span>verwijderen van asbest bron 1-2-3-4 (Malderburchtstraat 44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421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1B80E218-841F-48E1-BC61-EC9F354E048F" xlink:type="simple">http://www.nijmegen.nl/vergunningpagina/?guid=1B80E218-841F-48E1-BC61-EC9F354E04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72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2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2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derburchtstraat 444 Nijmegen: verwijderen van asbest bron 1-2-3-4 - meldingen - Melding ontvang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724</meta:user-defined>
    <meta:user-defined meta:name="OVERHEIDop.GmbID/DC.identifier">gmb-2023-238724</meta:user-defined>
    <meta:user-defined meta:name="OVERHEIDop.versieInformatie"/>
  </office:meta>
</office:document-meta>
</file>