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ill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rede Hilledijk 4, 3072KG, planten van 5 bomen (aanvraagdatum 25-05-2023, dossiernummer OMV.23.05.0029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72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de Hilledijk 4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22</meta:user-defined>
    <meta:user-defined meta:name="OVERHEIDop.GmbID/DC.identifier">gmb-2023-238722</meta:user-defined>
    <meta:user-defined meta:name="OVERHEIDop.versieInformatie"/>
  </office:meta>
</office:document-meta>
</file>