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12 Nijmegen: wijzigen van de gevel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3</text:p>
            <text:p text:style-name="common-al">
            <text:span text:style-name="nadrukvet">Omschrijving: </text:span>wijzigen van de gevels (Koningstraat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3.1014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14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5-2023</text:p>
            <text:p text:style-name="common-al">
            <text:span text:style-name="nadrukvet">Definitieve beschikking ter inzage gelegd: </text:span>01-06-2023</text:p>
            <text:p text:style-name="common-al">
            <text:span text:style-name="nadrukvet">Einddatum bezwaartermijn: </text:span>1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3 tot en met 11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F62A482-921D-42B8-9341-B6441D895C39" xlink:type="simple">http://www.nijmegen.nl/vergunningpagina/?guid=5F62A482-921D-42B8-9341-B6441D895C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1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oningstraat 12 Nijmegen: wijzigen van de gevels - omgevingsvergunning - Vergunning verle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18</meta:user-defined>
    <meta:user-defined meta:name="OVERHEIDop.GmbID/DC.identifier">gmb-2023-238718</meta:user-defined>
    <meta:user-defined meta:name="OVERHEIDop.versieInformatie"/>
  </office:meta>
</office:document-meta>
</file>