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01 Nijmegen: aanpassen van de zolder met constructieve aanpassing en toevoegen van een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3</text:p>
            <text:p text:style-name="common-al">
            <text:span text:style-name="nadrukvet">Omschrijving: </text:span>aanpassen van de zolder met constructieve aanpassing en toevoegen van een dakkapel (Daalseweg 30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9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5-2023</text:p>
            <text:p text:style-name="common-al">
            <text:span text:style-name="nadrukvet">Definitieve beschikking ter inzage gelegd: </text:span>01-06-2023</text:p>
            <text:p text:style-name="common-al">
            <text:span text:style-name="nadrukvet">Einddatum bezwaartermijn: </text:span>1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3 tot en met 1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24BE862-8DC2-41AE-876D-BE8FCDFCBF5B" xlink:type="simple">http://www.nijmegen.nl/vergunningpagina/?guid=524BE862-8DC2-41AE-876D-BE8FCDFCBF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71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301 Nijmegen: aanpassen van de zolder met constructieve aanpassing en toevoegen van een dakkapel - omgevingsvergunning - Vergunning verlee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14</meta:user-defined>
    <meta:user-defined meta:name="OVERHEIDop.GmbID/DC.identifier">gmb-2023-238714</meta:user-defined>
    <meta:user-defined meta:name="OVERHEIDop.versieInformatie"/>
  </office:meta>
</office:document-meta>
</file>