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s van Sambeekstraat 11 en 12  Riet van Alebeekstraat 51 en 53 en Nel Petersstraat 74 Lent: realiseren van een aanbouw bij 5 woningen en het wijzigen van de tuinmu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23</text:p>
            <text:p text:style-name="common-al">
            <text:span text:style-name="nadrukvet">Omschrijving: </text:span>realiseren van een aanbouw bij 5 woningen en het wijzigen van de tuinmuren (Kees van Sambeekstraat 11 en 12  Riet van Alebeekstraat 51 en 53 en Nel Petersstraat 74 Lent)</text:p>
            <text:p text:style-name="common-al">
            <text:span text:style-name="nadrukvet">Rectificatie:</text:span>
          </text:p>
            <text:p text:style-name="common-al">
            <text:span text:style-name="nadrukvet">Activiteiten: </text:span>Bouwen; </text:p>
            <text:p text:style-name="common-al">
            <text:span text:style-name="nadrukvet">Zaaknummer: </text:span>W.Z23.104016.01</text:p>
            <text:p text:style-name="common-al">
            <text:span text:style-name="nadrukvet">Product: </text:span>omgevingsvergunning</text:p>
            <text:p text:style-name="common-al">
            <text:span text:style-name="nadrukvet">Ontvangst: </text:span>10-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B0FA7B6-C48E-49F1-99C3-1797892976EA" xlink:type="simple">http://www.nijmegen.nl/vergunningpagina/?guid=9B0FA7B6-C48E-49F1-99C3-1797892976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70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0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0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es van Sambeekstraat 11 en 12  Riet van Alebeekstraat 51 en 53 en Nel Petersstraat 74 Lent: realiseren van een aanbouw bij 5 woningen en het wijzigen van de tuinmuren - omgevingsvergunning - Aanvraag ontvangen</meta:user-defined>
    <meta:user-defined meta:name="DCTERMS.W3CDTF/DCTERMS.available">2023-06-01</meta:user-defined>
    <meta:user-defined meta:name="DCTERMS.W3CDTF/OVERHEIDop.jaargang">2023</meta:user-defined>
    <meta:user-defined meta:name="OVERHEIDop.publicationIssue">238709</meta:user-defined>
    <meta:user-defined meta:name="OVERHEIDop.GmbID/DC.identifier">gmb-2023-238709</meta:user-defined>
    <meta:user-defined meta:name="OVERHEIDop.versieInformatie"/>
  </office:meta>
</office:document-meta>
</file>