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Nobisweg 1 te Ast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>het gewijzigd uitvoeren van de verleende omgevingsvergunningen met kenmerk Z20-0790 en 2022066797, 30-05-2023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38696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696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696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16991</meta:user-defined>
    <meta:user-defined meta:name="DCTERMS.abstract">het gewijzigd uitvoeren van de verleende omgevingsvergunningen met kenmerk Z20-0790 en 202206679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ngen beslistermijn aanvraag omgevingsvergunning, Nobisweg 1 te Asten.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696</meta:user-defined>
    <meta:user-defined meta:name="OVERHEIDop.GmbID/DC.identifier">gmb-2023-238696</meta:user-defined>
    <meta:user-defined meta:name="OVERHEIDop.versieInformatie"/>
  </office:meta>
</office:document-meta>
</file>