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flitsvergunning), Hoofddorp, Doornbrug 44, 2135 CZ, plaatsen van een dakkapel op het achterdakvlak van de woning, verzenddatum 26-05-2023, zaaknummer 7777514, olonummer 7828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9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flitsvergunning), Hoofddorp, Doornbrug 44, 2135 CZ, plaatsen van een dakkapel op het achterdakvlak van de woning, verzenddatum 26-05-2023, zaaknummer 7777514, olonummer 7828403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93</meta:user-defined>
    <meta:user-defined meta:name="OVERHEIDop.GmbID/DC.identifier">gmb-2023-238693</meta:user-defined>
    <meta:user-defined meta:name="OVERHEIDop.versieInformatie"/>
  </office:meta>
</office:document-meta>
</file>