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ietmanslaan 64, 8431CT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3 besloten om de beslistermijn voor de aanvraag met zaaknummer Z2023-00001557 voor een Omgevingsvergunning op de locatie Grietmanslaan 64, 8431CT Oosterwolde te verlengen voor een periode van maximaal zes weken. De aanvraag betreft:</text:p>
            <text:p text:style-name="common-al">het bouwen van garage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869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9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9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Grietmanslaan 64, 8431CT Oosterwolde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691</meta:user-defined>
    <meta:user-defined meta:name="OVERHEIDop.GmbID/DC.identifier">gmb-2023-238691</meta:user-defined>
    <meta:user-defined meta:name="OVERHEIDop.versieInformatie"/>
  </office:meta>
</office:document-meta>
</file>