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ongenummerd (openbare ruimte nabij huisnummer 22)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ongenummerd (openbare ruimte nabij huisnummer 22) in Mierlo</text:p>
            <text:p text:style-name="common-al">Verzenddatum besluit: 16 januari 2023</text:p>
            <text:p text:style-name="common-al">Omschrijving: het rooien van één sierkers in verband met zwamaantasting</text:p>
            <text:p text:style-name="common-al">Zaaknummer: 177115275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8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27519</meta:user-defined>
    <meta:user-defined meta:name="DCTERMS.abstract">het rooien van één sierkers in verband met zwamaantasting</meta:user-defined>
    <dc:language>nl</dc:language>
    <meta:user-defined meta:name="OVERHEIDop.locatietype/OVERHEIDop.gebiedsmarkering">Punt</meta:user-defined>
    <meta:user-defined meta:name="DC.title">Kennisgeving verleende omgevingsvergunningen met reguliere procedure Heer van Scherpenzeelweg ongenummerd (openbare ruimte nabij huisnummer 22) in Mierlo</meta:user-defined>
    <meta:user-defined meta:name="DCTERMS.W3CDTF/DCTERMS.available">2023-01-26</meta:user-defined>
    <meta:user-defined meta:name="DCTERMS.W3CDTF/OVERHEIDop.jaargang">2023</meta:user-defined>
    <meta:user-defined meta:name="OVERHEIDop.publicationIssue">23869</meta:user-defined>
    <meta:user-defined meta:name="OVERHEIDop.GmbID/DC.identifier">gmb-2023-23869</meta:user-defined>
    <meta:user-defined meta:name="OVERHEIDop.versieInformatie"/>
  </office:meta>
</office:document-meta>
</file>