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ei 2023 verleend Eemskanaal N.Z. 57 t/m 75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3 een besluit genomen op de aanvraag met zaaknummer WABO-2023-0352 voor het vervangen van kozijnen aan de Eemskanaal N.Z. 57 t/m 75a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6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ei 2023 verleend voor het vervangen van kozijnen aan de Eemskanaal N.Z. 57 t/m 75a in Delfzijl.</meta:user-defined>
    <dc:language>nl</dc:language>
    <meta:user-defined meta:name="OVERHEIDop.locatietype/OVERHEIDop.gebiedsmarkering">Adres</meta:user-defined>
    <meta:user-defined meta:name="DC.title">Kennisgeving besluit op aanvraag omgevingsvergunning: 30 mei 2023 verleend Eemskanaal N.Z. 57 t/m 75a in Delfzij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689</meta:user-defined>
    <meta:user-defined meta:name="OVERHEIDop.GmbID/DC.identifier">gmb-2023-238689</meta:user-defined>
    <meta:user-defined meta:name="OVERHEIDop.versieInformatie"/>
  </office:meta>
</office:document-meta>
</file>