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Zomermarkt De Lage Vuur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Zomermarkt De Lage Vuursche op 07 juli 2023, 14 juli 2023, 21 juli 2023, 28 juli 2023, 04 augustus 2023, 11 augustus 2023, 18 augustus 2023 en 25 augustus 2023 op de parkeerplaats tussen de Hoge Vuurseweg en de Slotlaan in Lage Vuursche. Deze is vergund op 30 me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868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8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8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Zomermarkt De Lage Vuursche</meta:user-defined>
    <meta:user-defined meta:name="DCTERMS.W3CDTF/DCTERMS.available">2023-06-01</meta:user-defined>
    <meta:user-defined meta:name="DCTERMS.W3CDTF/OVERHEIDop.jaargang">2023</meta:user-defined>
    <meta:user-defined meta:name="OVERHEIDop.publicationIssue">238688</meta:user-defined>
    <meta:user-defined meta:name="OVERHEIDop.GmbID/DC.identifier">gmb-2023-238688</meta:user-defined>
    <meta:user-defined meta:name="OVERHEIDop.versieInformatie"/>
  </office:meta>
</office:document-meta>
</file>