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ugo De Vriesstraat 8, 2152 CT, realiseren verbouwing bungalow, 26-05-2023, zaaknummer 7778020, olonummer 7828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8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8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ugo De Vriesstraat 8, 2152 CT, realiseren verbouwing bungalow, 26-05-2023, zaaknummer 7778020, olonummer 7828737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86</meta:user-defined>
    <meta:user-defined meta:name="OVERHEIDop.GmbID/DC.identifier">gmb-2023-238686</meta:user-defined>
    <meta:user-defined meta:name="OVERHEIDop.versieInformatie"/>
  </office:meta>
</office:document-meta>
</file>