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meSport Events, PEC Stadion en Rodetorenplein (zaaknummer 70032-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mei 2023, is een evenementenvergunning verleend voor het houden van HomeSport Events van 24 juni 2023 tot en met 25 juni 2023 bij het <text:span text:style-name="nadrukvet">PEC Stadion</text:span><text:span text:style-name="nadrukvet"> e</text:span><text:span text:style-name="nadrukvet">n Rodetorenplein</text:span> in Zwolle.</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68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8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8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evenementenvergunning HomeSport Events, PEC Stadion en Rodetorenplein (zaaknummer 70032-2023)</meta:user-defined>
    <meta:user-defined meta:name="DCTERMS.W3CDTF/DCTERMS.available">2023-06-01</meta:user-defined>
    <meta:user-defined meta:name="DCTERMS.W3CDTF/OVERHEIDop.jaargang">2023</meta:user-defined>
    <meta:user-defined meta:name="OVERHEIDop.publicationIssue">238684</meta:user-defined>
    <meta:user-defined meta:name="OVERHEIDop.GmbID/DC.identifier">gmb-2023-238684</meta:user-defined>
    <meta:user-defined meta:name="OVERHEIDop.versieInformatie"/>
  </office:meta>
</office:document-meta>
</file>