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buurtfeest op 26 augustus 2023 (t/m 2027) op het grasveld naast Kievitstraat 26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5-2023 een vergunning APV-Bijzondere wet verleend. De gemeente geeft hiermee toestemming voor een buurtfeest op 26 augustus 2023 (t/m 2027) op het grasveld naast Kievitstraat 26 in Reusel. Het kenmerk van de gemeente voor deze zaak is 166723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86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398</meta:user-defined>
    <meta:user-defined meta:name="DCTERMS.abstract">buurtfeest op 26 augustus 2023 (t/m 2027)</meta:user-defined>
    <dc:language>nl</dc:language>
    <meta:user-defined meta:name="OVERHEIDop.locatietype/OVERHEIDop.gebiedsmarkering">Punt</meta:user-defined>
    <meta:user-defined meta:name="OVERHEIDop.locatietype/OVERHEIDop.gebiedsmarkering">Vlak</meta:user-defined>
    <meta:user-defined meta:name="DC.title">Vergunning voor een buurtfeest op 26 augustus 2023 (t/m 2027) op het grasveld naast Kievitstraat 26 in Reusel</meta:user-defined>
    <meta:user-defined meta:name="DCTERMS.W3CDTF/DCTERMS.available">2023-06-01</meta:user-defined>
    <meta:user-defined meta:name="DCTERMS.W3CDTF/OVERHEIDop.jaargang">2023</meta:user-defined>
    <meta:user-defined meta:name="OVERHEIDop.publicationIssue">238678</meta:user-defined>
    <meta:user-defined meta:name="OVERHEIDop.GmbID/DC.identifier">gmb-2023-238678</meta:user-defined>
    <meta:user-defined meta:name="OVERHEIDop.versieInformatie"/>
  </office:meta>
</office:document-meta>
</file>