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Parkweg (Het Volk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V-2023-1776 voor een integrale evenementenvergunning : ADV het organiseren van een Fan Meeting Point voor de Nations League op 15  t/m 18 juni 2023, op locatie Parkweg (Het Volks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6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Parkweg (Het Volkspark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676</meta:user-defined>
    <meta:user-defined meta:name="OVERHEIDop.GmbID/DC.identifier">gmb-2023-238676</meta:user-defined>
    <meta:user-defined meta:name="OVERHEIDop.versieInformatie"/>
  </office:meta>
</office:document-meta>
</file>