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3-1-1">
      <style:table-column-properties style:rel-column-width="93*"/>
    </style:style>
  </office:automatic-styles>
  <office:body>
    <office:text>
      <text:p text:style-name="new_page_staatscourant"/>
      <text:p text:style-name="single-kop-titel">Aanwijzingsbesluit cameratoezicht Klein Hoefblad mei 2023</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cur">Overwegende dat</text:span>
          </text:p>
            <text:p text:style-name="al"/>
            <text:list text:style-name="id1-3-2-1-1-5">
              <text:list-item text:style-override="id1-3-2-1-1-5-1">
                <text:number>-</text:number>
                <text:p text:style-name="al">op 26 januari 2023 en 14 maart 2023 sprake is geweest van brandstichting aan het Klein Hoefblad, waarbij twee voertuigen van bewoners van het Klein Hoefblad te Uithoorn, in de brand zijn gestoken;</text:p>
              </text:list-item>
              <text:list-item text:style-override="id1-3-2-1-1-5-2">
                <text:number>-</text:number>
                <text:p text:style-name="al">de brand op 26 januari is overgeslagen op de auto van een andere bewoner en dat deze ook is uitgebrand, alsmede de schutting van de achtergelegen woning aan de Krodde; </text:p>
              </text:list-item>
              <text:list-item text:style-override="id1-3-2-1-1-5-3">
                <text:number>-</text:number>
                <text:p text:style-name="al">de brand op 14 maart is overgeslagen naar de woning aan het Klein Hoefblad 12, waarbij door tijdig blussen erger dan slechts schade aan de gevel is voorkomen; </text:p>
              </text:list-item>
              <text:list-item text:style-override="id1-3-2-1-1-5-4">
                <text:number>-</text:number>
                <text:p text:style-name="al">er tijdens beide branden, in het kader van de veiligheid, omwonenden tijdelijk zijn ontruimd uit hun woning op last van de brandweer;</text:p>
              </text:list-item>
              <text:list-item text:style-override="id1-3-2-1-1-5-5">
                <text:number>-</text:number>
                <text:p text:style-name="al">de gemeente sinds de branden meerdere meldingen heeft ontvangen van bewoners van het Klein Hoefblad met zorgen over de veiligheid en angst over herhaling van de brandstichtingen;</text:p>
              </text:list-item>
              <text:list-item text:style-override="id1-3-2-1-1-5-6">
                <text:number>-</text:number>
                <text:p text:style-name="al">er in de periode van januari 2020 t/m april 2023 er meerdere keren personen aan het Klein Hoefblad geweest, waarbij er sprake was van openbare orde verstoring in de vorm ruzie/twist, hiervan zijn zowel politieregistraties als overlastmeldingen bij de gemeente;</text:p>
              </text:list-item>
              <text:list-item text:style-override="id1-3-2-1-1-5-7">
                <text:number>-</text:number>
                <text:p text:style-name="al">er op basis van politieregistraties en de bovengenoemde incidenten er een ernstige vrees is voor (ernstige) verstoring van de openbare orde aan het Klein Hoefblad te Uithoorn;</text:p>
              </text:list-item>
              <text:list-item text:style-override="id1-3-2-1-1-5-8">
                <text:number>-</text:number>
                <text:p text:style-name="al">cameratoezicht bijdraagt aan het voorkomen en vastleggen van incidenten;</text:p>
              </text:list-item>
              <text:list-item text:style-override="id1-3-2-1-1-5-9">
                <text:number>-</text:number>
                <text:p text:style-name="al">de belangen van de openbare orde, het voorkomen van wanordelijkheden en van strafbare feiten in onderhavig geval zwaarder wegen dan het individuele belang van burgers en daarmee de bescherming van de persoonlijke levenssfeer;</text:p>
              </text:list-item>
              <text:list-item text:style-override="id1-3-2-1-1-5-10">
                <text:number>-</text:number>
                <text:p text:style-name="al">de duur van de aanwijzing en de omvang van het gebied proportioneel is in relatie tot het beoogde legitieme doel;</text:p>
              </text:list-item>
              <text:list-item text:style-override="id1-3-2-1-1-5-11">
                <text:number>-</text:number>
                <text:p text:style-name="al">de teamchef van de politie en de Officier van Justitie in overleg met de burgemeester hebben ingestemd met het inzetten van cameratoezicht en de politie medewerking verleent aan het toepassen van cameratoezicht, en</text:p>
              </text:list-item>
              <text:list-item text:style-override="id1-3-2-1-1-5-12">
                <text:number>-</text:number>
                <text:p text:style-name="al">het cameratoezicht voldoet aan de eisen die artikel 151 c Gemeentewet stelt aan het instellen van cameratoezicht, zijnde de kenbaarheid van cameratoezicht, proportionaliteit en subsidiariteit. </text:p>
              </text:list-item>
            </text:list>
            <text:p text:style-name="al">
            <text:span text:style-name="nadrukcur">Gelet op</text:span>
          </text:p>
            <text:p text:style-name="al"/>
            <text:list text:style-name="id1-3-2-1-1-8">
              <text:list-item text:style-override="id1-3-2-1-1-8-1">
                <text:number>-</text:number>
                <text:p text:style-name="al">de bestuurlijke rapportage van de Nationale Politie, Eenheid Amsterdam, Basisteam Aalsmeer – Uithoorn d.d. 28 april 2023, en </text:p>
              </text:list-item>
              <text:list-item text:style-override="id1-3-2-1-1-8-2">
                <text:number>-</text:number>
                <text:p text:style-name="al">artikel 151 c Gemeentewet juncto artikel 2:77 van de Algemene Plaatselijke Verordening Uithoorn 2023.</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tussen Klein Hoefblad 2 en Klein Hoefblad 32 te Uithoorn aan te wijzen als openbare plaats waar cameratoezicht wordt ingevoerd;</text:p>
              </text:list-item>
              <text:list-item text:style-override="id1-3-2-2-1-2-2">
                <text:number>II.</text:number>
                <text:p text:style-name="al">dat de camerabeelden voor een periode van dertig dagen zullen worden bewaard;</text:p>
              </text:list-item>
              <text:list-item text:style-override="id1-3-2-2-1-2-3">
                <text:number>III.</text:number>
                <text:p text:style-name="al">dat geen sprake zal zijn van permanent uitlezen van de camera(‘s), maar dat afhankelijk van de specifieke situatie wel livebeelden (achteraf) uitgelezen kunnen worden;</text:p>
              </text:list-item>
              <text:list-item text:style-override="id1-3-2-2-1-2-4">
                <text:number>IV.</text:number>
                <text:p text:style-name="al">dat op dit cameratoezicht de privacybescherming van toepassing is zoals deze is neergelegd in de Wet op de Politieregisters;</text:p>
              </text:list-item>
              <text:list-item text:style-override="id1-3-2-2-1-2-5">
                <text:number>V.</text:number>
                <text:p text:style-name="al">te bepalen dat dit besluit in werking treedt de dag na bekendmaking in het gemeenteblad en dit besluit drie maanden na bekendmaking en inwerkingtreding vervalt, en</text:p>
              </text:list-item>
              <text:list-item text:style-override="id1-3-2-2-1-2-6">
                <text:number>VI.</text:number>
                <text:p text:style-name="al">te bepalen dat onderhevig besluit wordt aangehaald als “Aanwijzingsbesluit cameratoezicht Klein Hoefblad mei 2023”.</text:p>
              </text:list-item>
            </text:list>
          </text:section>
        </text:section>
        <text:section text:name="regeling-sluiting_id1-3-2-3" text:style-name="regeling-sluiting">
          <text:section text:name="ondertekening_id1-3-2-3-1">
            <text:p><text:span text:style-name="functie">Uithoorn, 22 mei 2023</text:span></text:p>
          </text:section>
          <text:section text:name="ondertekening_id1-3-2-3-2">
            <text:p><text:span text:style-name="functie"/></text:p>
            <text:p><text:span text:style-name="functie">De burgemeester van Uithoorn,</text:span></text:p>
          </text:section>
          <text:section text:name="ondertekening_id1-3-2-3-3">
            <text:p><text:span text:style-name="functie"/></text:p>
            <text:p><text:span text:style-name="functie">Dhr. P.J. Heiliegers</text:span></text:p>
          </text:section>
        </text:section>
        <text:section text:name="nota-toelichting_id1-3-2-4" text:style-name="nota-toelichting">
          <text:p text:style-name="kop_level0"><text:span text:style-name="label"/> <text:span text:style-name="nr"/> </text:p>
          <text:p text:style-name="al">
          <text:span text:style-name="nadrukcur">Bezwaar</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p grond van de Algemene wet bestuursrecht kan binnen zes weken na verzending/afgifte van deze brief een gemotiveerd bezwaarschrift worden ingediend bij het college van Burgemeester en Wethouders op <text:a xlink:href="https://www.uithoorn.nl/Home/Contact_met_de_gemeente/Melding_klacht_of_bezwaar_indienen" xlink:type="simple"><text:span text:style-name="nadrukondlijn">https://www.uithoorn.nl/Home/Contact_met_de_gemeente/Melding_klacht_of_bezwaar_indienen</text:span></text:a><text:a xlink:href="https://www.uithoorn.nl/Home/Contact_met_de_gemeente/Bezwaarschrift_indienen" xlink:type="simple"><text:span text:style-name="nadrukondlijn">https://www.uithoorn.nl/Home/Contact_met_de_gemeente/Bezwaarschrift_indienen</text:span></text:a> of via Postbus 8, 1420 AA te Uithoorn. 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text:p>
                  <text:p text:style-name="table_al"/>
                  <text:p text:style-name="table_al">Volledigheidshalve wordt erop gewezen dat ook andere belanghebbenden tegen deze beslissing bezwaren kunnen indienen. Verzocht wordt hiermee rekening te 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6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Uithoorn 2023]|[https://lokaleregelgeving.overheid.nl/CVDR692070/1</meta:user-defined>
    <meta:user-defined meta:name="DCTERMS.alternative">Aanwijzingsbesluit cameratoezicht Klein Hoefblad mei 2023</meta:user-defined>
    <dc:language>nl</dc:language>
    <meta:user-defined meta:name="OVERHEIDop.locatietype/OVERHEIDop.gebiedsmarkering">Gemeente</meta:user-defined>
    <meta:user-defined meta:name="DC.title">Aanwijzingsbesluit cameratoezicht Klein Hoefblad mei 2023</meta:user-defined>
    <meta:user-defined meta:name="DCTERMS.W3CDTF/DCTERMS.available">2023-06-01</meta:user-defined>
    <meta:user-defined meta:name="DCTERMS.W3CDTF/OVERHEIDop.jaargang">2023</meta:user-defined>
    <meta:user-defined meta:name="OVERHEIDop.publicationIssue">238673</meta:user-defined>
    <meta:user-defined meta:name="OVERHEIDop.betreftRegeling">CVDR696807_1</meta:user-defined>
    <meta:user-defined meta:name="OVERHEIDop.GmbID/DC.identifier">gmb-2023-238673</meta:user-defined>
    <meta:user-defined meta:name="xs:date/OVERHEIDop.startdatum">2023-06-02</meta:user-defined>
    <meta:user-defined meta:name="xs:date/OVERHEIDop.einddatum">2023-09-02</meta:user-defined>
    <meta:user-defined meta:name="OVERHEIDop.versieInformatie"/>
  </office:meta>
</office:document-meta>
</file>