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alzijde 25A, 4243 JP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eft de gemeente een aanvraag omgevingsvergunning (regulier) ontvangen voor het perceel Smalzijde 25A, 4243 JP Nieuwland. De aanvraag is geregistreerd onder zaaknummer OVR-2023-002408. De aanvraag betreft het uitbreiden van de woning door middel van een aan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6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08</meta:user-defined>
    <dc:language>nl</dc:language>
    <meta:user-defined meta:name="OVERHEIDop.locatietype/OVERHEIDop.gebiedsmarkering">Punt</meta:user-defined>
    <meta:user-defined meta:name="DC.title">Ingekomen aanvraag omgevingsvergunning Smalzijde 25A, 4243 JP Nieuwla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70</meta:user-defined>
    <meta:user-defined meta:name="OVERHEIDop.GmbID/DC.identifier">gmb-2023-238670</meta:user-defined>
    <meta:user-defined meta:name="OVERHEIDop.versieInformatie"/>
  </office:meta>
</office:document-meta>
</file>