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104 (Zonnekruidweg), realiseren inrichten van een tijdelijke grondopslag, 26-05-2023, zaaknummer 7777660, olonummer 78284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104 (Zonnekruidweg), realiseren inrichten van een tijdelijke grondopslag, 26-05-2023, zaaknummer 7777660, olonummer 7828473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67</meta:user-defined>
    <meta:user-defined meta:name="OVERHEIDop.GmbID/DC.identifier">gmb-2023-238667</meta:user-defined>
    <meta:user-defined meta:name="OVERHEIDop.versieInformatie"/>
  </office:meta>
</office:document-meta>
</file>