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bestemmingsplan 'Mäöleveld fase 1 te Sevenum' (30-0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ontwerp-bestemmingsplan ‘Mäöleveld fase 1’ NL.IMRO.1507.SNMAOLEVELD-BPO1 ter inzage ligt zoals dit door het college op 16 mei 2023 is behandeld. </text:p>
            <text:p text:style-name="common-al">Het plangebied </text:p>
            <text:p text:style-name="common-al">Het plangebied ligt aan de noordwesten van de kern van Sevenum. Het plangebied betreft een uitbreidingslocatie van de kern. Kadastraal staat het plangebied bekend als Sevenum, sectie G, nummers 3179, 3349, 4221, 4284, 4285, 4574, 4578 en sectie R nummers 90 en 94. </text:p>
            <text:p text:style-name="common-al">Aanleiding en doel van het bestemmingsplan</text:p>
            <text:p text:style-name="common-al">De gemeente heeft een nieuw bestemmingsplan laten opstellen omdat we een woonwijk willen ontwikkelen op het de Voorste Hees, een appelboomgaard tussen de Molenveldweg en De Hees. Het gebied is geschikt voor een woningbouwplan met maximaal 164 woonkavels, verkeersvoorzieningen, parkeervoorzieningen en openbaar groen. De ontwikkeling is opgesplitst in verschillende fasen. Fase 1 voorziet in maximaal 84 woonkavels met bijbehorende verkeersvoorzieningen, parkeervoorzieningen en openbaar groen. </text:p>
            <text:p text:style-name="common-al">Ter inzage</text:p>
            <text:p text:style-name="common-al">
            <text:span text:style-name="nadrukcur">De stukken die betrekking hebben op deze publicatie zijn te raadplegen via de gemeentelijke website </text:span>
            <text:a xlink:href="http://www.horstaandemaas.nl" xlink:type="simple">
              <text:span text:style-name="nadrukcur">www.horstaandemaas.nl</text:span>
            </text:a> en via <text:a xlink:href="http://www.ruimtelijkeplannen.nl" xlink:type="simple">www.ruimtelijkeplannen.nl</text:a>. </text:p>
            <text:p text:style-name="common-al">Voor de analoge versie van het ontwerpbestemmingsplan, kunt u<text:span text:style-name="nadrukcur"> vanaf 2 juni 2023 gedurende zes weken in de informatiehoek van het gemeentehuis terecht. </text:span> Het adres van het gemeentehuis 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Zienswijzen</text:p>
            <text:p text:style-name="common-al">Iedereen kan gedurende genoemde termijn van 6 weken schriftelijk of mondeling zienswijzen indienen bij het gemeentebestuur. Wij ontvangen uw zienswijze bij voorkeur schriftelijk.</text:p>
            <text:p text:style-name="common-al">Zienswijzen kunnen gericht worden aan:</text:p>
            <text:p text:style-name="common-al">De gemeenteraad van Horst aan de Maas t.a.v. Team Omgeving, </text:p>
            <text:p text:style-name="common-al">Postbus 6005, </text:p>
            <text:p text:style-name="common-al">5960 AA Horst</text:p>
            <text:p text:style-name="common-al">(onder vermelding van: “Zienswijze ontwerp-bestemmingsplan ‘Mäöleveld fase 1’’)</text:p>
            <text:p text:style-name="common-al">Email is geen rechtsgeldige correspondentie. </text:p>
            <text:p text:style-name="common-al">Houdt u er rekening mee dat officiële reacties op procedures ondertekend moeten worden en daarom niet per email ingediend kunnen worden.</text:p>
            <text:p text:style-name="common-al">Ook kunt u met Team Omgeving een afspraak maken voor het indienen van mondelinge zienswijzen, tot drie werkdagen vóór de afloop van de termijn van de terinzagelegging.</text:p>
            <text:p text:style-name="common-al">Meer informatie</text:p>
            <text:p text:style-name="common-al">Deze informatie is ook terug te vinden op: www.horstaandemaas.nl (zie bekendmakingen). Voor meer informatie kunt u ook terecht bij afdeling Team omgeving , tel. (077)477 97 77.</text:p>
            <text:p text:style-name="common-al">Horst, 30 mei 2023</text:p>
            <text:p text:style-name="common-al">Burgemeester en wethouders van Horst aan de Maas,</text:p>
            <text:p text:style-name="common-al">Drs. R.F.I. Palmen,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866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6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6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MAOLEVELD-BPO1</meta:user-defined>
    <meta:user-defined meta:name="OVERHEIDop.Plansoort/OVERHEIDop.plansoort">bestemmings- of omgevingsplan</meta:user-defined>
    <dc:language>nl</dc:language>
    <meta:user-defined meta:name="OVERHEIDop.locatietype/OVERHEIDop.gebiedsmarkering">Punt</meta:user-defined>
    <meta:user-defined meta:name="DC.title">Sevenum, bestemmingsplan 'Mäöleveld fase 1 te Sevenum' (30-05-2023)</meta:user-defined>
    <meta:user-defined meta:name="DCTERMS.W3CDTF/DCTERMS.available">2023-06-01</meta:user-defined>
    <meta:user-defined meta:name="OVERHEIDop.externeBijlage">BP Regels|exb-2023-26741</meta:user-defined>
    <meta:user-defined meta:name="OVERHEIDop.externeBijlage">BP Toelichting bijlage|exb-2023-26742</meta:user-defined>
    <meta:user-defined meta:name="OVERHEIDop.externeBijlage">BP Toelichting|exb-2023-26743</meta:user-defined>
    <meta:user-defined meta:name="OVERHEIDop.externeBijlage">BP Verbeelding|exb-2023-26744</meta:user-defined>
    <meta:user-defined meta:name="DCTERMS.W3CDTF/OVERHEIDop.jaargang">2023</meta:user-defined>
    <meta:user-defined meta:name="OVERHEIDop.publicationIssue">238665</meta:user-defined>
    <meta:user-defined meta:name="OVERHEIDop.GmbID/DC.identifier">gmb-2023-238665</meta:user-defined>
    <meta:user-defined meta:name="OVERHEIDop.versieInformatie"/>
  </office:meta>
</office:document-meta>
</file>