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en terrein Norg bij de Maneg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, Evenementen terrein Norg bij de Manege, 30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86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en terrein Norg bij de Manege -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663</meta:user-defined>
    <meta:user-defined meta:name="OVERHEIDop.GmbID/DC.identifier">gmb-2023-238663</meta:user-defined>
    <meta:user-defined meta:name="OVERHEIDop.versieInformatie"/>
  </office:meta>
</office:document-meta>
</file>