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heersverordening ‘Emmen Centrum, omgeving Klokkenslag Wilhelmina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heersverordening</text:p>
            <text:p text:style-name="al">De gemeenteraad van de gemeente Emmen heeft op 22 december 2022 de beheersverordening  ‘Emmen Centrum, omgeving Klokkenslag Wilhelminastraat’ ( met identificatienummer  ‘NL.IMRO.0114.2021003-B701) gewijzigd vastgesteld. U kunt de gewijzigde vastgestelde beheersverordening met de daarbij behorende stukken van 25 januari 2023 tot en met 7 maart 2023 bekijken bij het Klant Contact Centrum in het gemeentehuis, Raadhuisplein 1 in Emmen. U kunt de gewijzigde vastgestelde beheersverordening ook digitaal bekijken via <text:a xlink:href="http://www.ruimtelijkeplannen.nl/" xlink:type="simple">www.ruimtelijkeplannen.nl</text:a>. </text:p>
            <text:p text:style-name="al"/>
            <text:p text:style-name="al">Een beheersverordening is vergelijkbaar met een bestemmingsplan. In de beheersverordening is de bestaande ruimtelijke structuur voor het plangebied vastgesteld. Het ruimtelijk beleid voor dit plangebied, dat thans is neergelegd in verschillende bestemmingsplannen, wordt</text:p>
            <text:p text:style-name="al">daarmee vervangen door deze beheersverordening.</text:p>
            <text:p text:style-name="al"/>
            <text:p text:style-name="al">De beheersverordening voorziet in een adequaat en actueel ruimtelijk en juridisch kader. </text:p>
            <text:p text:style-name="al">Dit plan zorgt ervoor dat de huidige planologisch-juridische regeling, dan wel het bestaande gebruik (opnieuw) wordt vastgelegd als voorbereiding op de inwerkingtreding van de Omgevingswet. </text:p>
            <text:p text:style-name="al"/>
            <text:p text:style-name="al">Wij hebben het volgende veranderd vergeleken met het ontwerp: </text:p>
            <text:p text:style-name="al">Aan artikel 4.1 onder g wordt de volgende zinsnede toegevoegd: ‘waarbij wonen op de begane grond ten behoeve van 3 wooneenheden op het perceel Klokkenslag 259 ook is toegestaan’</text:p>
            <text:p text:style-name="al"/>
            <text:p text:style-name="tussenkopcur">Beroep</text:p>
            <text:p text:style-name="al">Het is niet mogelijk om bezwaar dan wel beroep aan te tekenen tegen het besluit tot vaststelling van de beheersverordening.</text:p>
            <text:p text:style-name="al"/>
            <text:p text:style-name="tussenkopcur">Inwerkingtreding</text:p>
            <text:p text:style-name="al">De beheersverordening treedt de dag na publicatie in werking.</text:p>
            <text:p text:style-name="al"/>
            <text:p text:style-name="al"/>
          </text:section>
        </text:section>
        <text:section text:name="regeling-sluiting_id1-3-2-3" text:style-name="regeling-sluiting">
          <text:section text:name="ondertekening_id1-3-2-3-1">
            <text:p><text:span text:style-name="functie">Emmen, 24 januari 2023</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8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wijzigde vaststelling beheersverordening ‘Emmen Centrum, omgeving Klokkenslag Wilhelminastraat’</meta:user-defined>
    <meta:user-defined meta:name="DCTERMS.W3CDTF/DCTERMS.available">2023-01-24</meta:user-defined>
    <meta:user-defined meta:name="DCTERMS.W3CDTF/OVERHEIDop.jaargang">2023</meta:user-defined>
    <meta:user-defined meta:name="OVERHEIDop.publicationIssue">23866</meta:user-defined>
    <meta:user-defined meta:name="OVERHEIDop.betreftRegeling">CVDR691216_1</meta:user-defined>
    <meta:user-defined meta:name="xs:date/OVERHEIDop.startdatum">2023-01-25</meta:user-defined>
    <meta:user-defined meta:name="OVERHEIDop.GmbID/DC.identifier">gmb-2023-23866</meta:user-defined>
    <meta:user-defined meta:name="OVERHEIDop.versieInformatie"/>
  </office:meta>
</office:document-meta>
</file>