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nenburg, IJweg 411, 1161 EZ, realiseren nieuwbouw van opslag/bedrijfsruimte, verzenddatum 26-05-2023, zaaknummer 7776766, olonummer 78276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65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5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5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Zwanenburg, IJweg 411, 1161 EZ, realiseren nieuwbouw van opslag/bedrijfsruimte, verzenddatum 26-05-2023, zaaknummer 7776766, olonummer 7827689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57</meta:user-defined>
    <meta:user-defined meta:name="OVERHEIDop.GmbID/DC.identifier">gmb-2023-238657</meta:user-defined>
    <meta:user-defined meta:name="OVERHEIDop.versieInformatie"/>
  </office:meta>
</office:document-meta>
</file>