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ceremonie/herdenking van de Molukse gemeenschap op 10 juni 2023 op de begraafplaats IJsseldijk en Waalhove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
                <text:list text:style-name="id1-3-2-1-1-3-1-2">
                  <text:list-item text:style-override="id1-3-2-1-1-3-1-2-1">
                    <text:number>•</text:number>
                    <text:p text:style-name="al"> Een ceremonie/herdenking van de Molukse gemeenschap op de begraafplaats IJsseldijk en Waalhoven op 10 juni 2023;</text:p>
                  </text:list-item>
                </text:list>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865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5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5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ceremonie/herdenking van de Molukse gemeenschap op 10 juni 2023 op de begraafplaats IJsseldijk en Waalhoven te Krimpen aan den IJssel</meta:user-defined>
    <meta:user-defined meta:name="DCTERMS.W3CDTF/DCTERMS.available">2023-06-05</meta:user-defined>
    <meta:user-defined meta:name="DCTERMS.W3CDTF/OVERHEIDop.jaargang">2023</meta:user-defined>
    <meta:user-defined meta:name="OVERHEIDop.publicationIssue">238655</meta:user-defined>
    <meta:user-defined meta:name="OVERHEIDop.GmbID/DC.identifier">gmb-2023-238655</meta:user-defined>
    <meta:user-defined meta:name="OVERHEIDop.versieInformatie"/>
  </office:meta>
</office:document-meta>
</file>